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Stationsplein 30 (Open Havenfront), 1012 A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omgevingsvergunning voor het verlengen van de instandhoudingstermijn tot en met 21 november 2018 van een kassahuisje op de locatie Stationsplein 30.</text:p>
            <text:p text:style-name="common-al"> Aanvrager: Stromma Nederland</text:p>
            <text:p text:style-name="common-al">Zaaknummer: 5347183</text:p>
            <text:p text:style-name="common-al">OLO nummer: 2029583 </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het besluit wordt verbeeld op <text:a xlink:href="https://www.ruimtelijkeplannen.nl/web-roo/?planidn=NL.IMRO.0363.A1804PBGST-VG01" xlink:type="simple">www.ruimtelijkeplannen.nl</text:a></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Stationsplein 30 (Open Havenfront), 1012 AB Amsterdam</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56</meta:user-defined>
    <meta:user-defined meta:name="OVERHEIDop.StcrtID/DC.identifier">stcrt-2018-216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2AB 30</meta:user-defined>
    <meta:user-defined meta:name="OVERHEIDop.woonplaats">Amsterdam</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64 487898</meta:user-defined>
    <meta:user-defined meta:name="OVERHEIDop.versieInformatie"/>
  </office:meta>
</office:document-meta>
</file>