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Zonnepaneelveld Molenbosch te Oldeber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de aanleg en/of de bouw en het gebruik van het Zonnepaneelveld Molenbosch op de percelen kadastraal bekend onder nummer 1861 en 1865 in Oldeberkoop. De omgevingsvergunning heeft besluitnummer OV-2017-5484.</text:p>
            <text:p text:style-name="tussenkopcur">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19 december 2017 heeft de raad een ontwerp-verklaring van geen bedenkingen afgegeven. </text:p>
            <text:p text:style-name="common-al">Naar aanleiding van de behandeling van deze verklaring van geen bedenkingen in de raadsvergadering van 19 december 2017, heeft een overleg met bewoners van de omgeving van het aangevraagde zonnepaneelveld plaatsgevonden. Dit overleg heeft plaatsgevonden in twee gespreksavonden op 10 januari 2018 en 7 maart 2018. Op basis van het resultaat van dit overleg wordt de mogelijk definitief te verlenen vergunning ambtelijk aangepast. Dit betekent dat in de vergunning wordt bepaald dat:</text:p>
            <text:list text:style-name="id1-3-2-1-1-5">
              <text:list-item text:style-override="id1-3-2-1-1-5-1">
                <text:number>•</text:number>
                <text:p text:style-name="al">de hoogte van de opstelling van de zonnepanelen ten hoogste 2,00 meter mag zijn;</text:p>
              </text:list-item>
              <text:list-item text:style-override="id1-3-2-1-1-5-2">
                <text:number>•</text:number>
                <text:p text:style-name="al">de hoogte van het hekwerk om de opstelling ten hoogste 1,80 mag zijn.</text:p>
              </text:list-item>
            </text:list>
            <text:p text:style-name="common-al">Meer informatie hierover is opgenomen in de mededeling bij de ontwerp-omgevingsvergunning. </text:p>
            <text:p text:style-name="tussenkopcur">
            <text:span text:style-name="nadrukvet">Terinzagelegging</text:span>
          </text:p>
            <text:p text:style-name="common-al">De ontwerp-omgevingsvergunning met bijlagen (o.a. ruimtelijke onderbouwing) en de ontwerp-verklaring van geen bedenkingen liggen vanaf donderdag 19 april 2018 tot en met woensdag 30 mei 2018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www.ooststellingwerf.nl onder het kopje ‘Bewoners &amp; bezoekers’ ’Wonen’  ‘Bestemmingsplannen’.</text:p>
            <text:p text:style-name="tussenkopcur">
            <text:span text:style-name="nadrukvet">Zienswijze indienen</text:span>
          </text:p>
            <text:p text:style-name="last-al">Tijdens de periode van de terinzagelegging kan iedereen, bij voorkeur schriftelijk, een onderbouwde zienswijze indienen bij het college van burgemeester en wethouders, Postbus 38, 8431 LE Oosterwolde, onder vermelding van het besluitnummer. Ook kunt u in deze periode mondeling een zienswijze indienen. Hiervoor kunt u een afspraak maken door te bellen naar 14 05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5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5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Zonnepaneelveld Molenbosch te Oldeberkoop</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651</meta:user-defined>
    <meta:user-defined meta:name="OVERHEIDop.StcrtID/DC.identifier">stcrt-2018-21651</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OVMolenbosch-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1RW 78</meta:user-defined>
    <meta:user-defined meta:name="OVERHEIDop.woonplaats">Oldeberkoop</meta:user-defined>
    <meta:user-defined meta:name="OVERHEIDop.straatnaam">Molenbosch</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921 550917</meta:user-defined>
    <meta:user-defined meta:name="OVERHEIDop.versieInformatie"/>
  </office:meta>
</office:document-meta>
</file>