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9924 documentnummer D-2018/109180</text:p>
            <text:p text:style-name="common-al">Burgemeester en wethouders van Amstelveen besluiten het parkeren te verbieden op een parkeerplaats in de parkeerhaven bij het flatgebouw Dr. Willem Dreesweg  268-422 (even nummers), zoals aangegeven op de tekening R&amp;B-V-2018-40, met uitzondering van het voertuig met het kenteken 57-NT-PZ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57-NT-PZ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0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636</meta:user-defined>
    <meta:user-defined meta:name="OVERHEIDop.StcrtID/DC.identifier">stcrt-2018-21636</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KW 288</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Willem Dreesweg|exb-2018-22805</meta:user-defined>
    <meta:user-defined meta:name="OVERHEID.EPSG28992/DC.spatial">118329 477052</meta:user-defined>
    <meta:user-defined meta:name="OVERHEIDop.versieInformatie"/>
  </office:meta>
</office:document-meta>
</file>