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Pater van den Elsenlaan 15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voor een omgevingsvergunning op locatie Pater van den Elsenlaan 15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oprichten van een silogebouw</text:p>
            <text:p text:style-name="common-al">Locatie: Pater van den Elsenlaan 15 te Veghel</text:p>
            <text:p text:style-name="common-al">Zaaknummer: OV-2017-0773</text:p>
            <text:p text:style-name="common-al">Startdatum beroepstermijn: 10 april 2018</text:p>
            <text:p text:style-name="common-al">
            <text:span text:style-name="nadrukvet">Mogelijkheid van beroep</text:span>
          </text:p>
            <text:p text:style-name="common-al">Tegen dit besluit kan binnen zes weken vanaf 10 april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3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63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ater van den Elsenlaan 15 te Veghel</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631</meta:user-defined>
    <meta:user-defined meta:name="OVERHEIDop.StcrtID/DC.identifier">stcrt-2018-21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410 403582</meta:user-defined>
    <meta:user-defined meta:name="OVERHEIDop.versieInformatie"/>
  </office:meta>
</office:document-meta>
</file>