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rel-column-width="46*"/>
    </style:style>
    <style:style style:family="table-column" style:parent-style-name="colspec" style:name="id1-3-2-1-1-20-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Graaf Jansdijk 72, Axel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Terneuzen maken bekend dat zij op 10 april 2018 het wijzigingsplan Buitengebied Terneuzen, Graaf Jansdijk 72, Axel (NL.IMRO.0715.WPBG32 -VG01) ongewijzigd hebben vastgesteld. Deze bekendmaking vindt plaats op grond van artikel 3.8, lid 3 van de Wet ruimtelijke ordening</text:p>
            <text:p text:style-name="common-al">
            <text:span text:style-name="nadrukvet">Doel </text:span>
          </text:p>
            <text:p text:style-name="common-al">Het doel van dit wijzigingsplan is om de bestemming ‘Agrarisch’ te wijzigen in ‘Wonen’.</text:p>
            <text:p text:style-name="common-al">
            <text:span text:style-name="nadrukvet">Ter inzage</text:span>
          </text:p>
            <text:p text:style-name="common-al">Het vastgestelde wijzigingsplan ligt van 19 april 2018 tot en met 30 mei 2018 ter inzage. Het vastgestelde wijzigingsplan is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het college van burgemeester en wethouders heeft ingediend;</text:p>
            <text:p text:style-name="common-al">- als u kunt aantonen dat u redelijkerwijs niet in staat was om tegen het ontwerp wijzigingsplan een zienswijze in te dienen;</text:p>
            <text:p text:style-name="common-al">- als u bezwaar heeft tegen de wijziging van het vastgestelde plan ten opzichte van het ontwerpplan.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K. van Gorp van het team Planvorming, (telefoonnummer 14 0115 of e-mail wro@terneuzen.nl).</text:p>
            <text:p text:style-name="common-al"/>
            <text:p text:style-name="common-al">Terneuzen, 18 april 2018</text:p>
            <text:p text:style-name="common-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uitengebied, Graaf Jansdijk 72, Axel</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20</meta:user-defined>
    <meta:user-defined meta:name="OVERHEIDop.StcrtID/DC.identifier">stcrt-2018-21620</meta:user-defined>
    <meta:user-defined meta:name="OVERHEID.TaxonomieBeleidsagenda/OVERHEID.category">Ruimte en infrastructuur | Organisatie en beleid</meta:user-defined>
    <meta:user-defined meta:name="OVERHEIDop.Ruimtelijkplan/OVERHEIDop.bekendmakingBetreffendePlan">NL.IMRO.0715.WPBG32-VG01</meta:user-defined>
    <meta:user-defined meta:name="OVERHEIDop.referentienummer">233149</meta:user-defined>
    <meta:user-defined meta:name="DCTERMS.abstract">Bestemming wijzigen van 'Agrarisch' in 'Won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J 72</meta:user-defined>
    <meta:user-defined meta:name="OVERHEIDop.woonplaats">Axel</meta:user-defined>
    <meta:user-defined meta:name="OVERHEIDop.straatnaam">Graaf Jan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769 367274</meta:user-defined>
    <meta:user-defined meta:name="OVERHEIDop.versieInformatie"/>
  </office:meta>
</office:document-meta>
</file>