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voor weiger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met ingang van 18 januari 2018 voor een ieder, gedurende zes weken tijdens openingstijden bij de Publieksdienst in het gemeentehuis, ter inzage ligt de volgende ontwerpbeschikking met bijbehorende stukken tot weigering van de aanvraag:</text:p>
            <text:p text:style-name="common-al">
            <text:span text:style-name="nadrukvet">Beerzerveld</text:span>
          </text:p>
            <text:p text:style-name="common-al">- voor het oprichten van een inrichting (oprichting), milieueffect-rapportage, grondwaterbeschermingsgebied en handelen in strijd met regels ruimtelijke ordening op het perceel Beerzerhooiweg 1</text:p>
            <text:p text:style-name="common-al">Onderdeel van de bijbehorende stukken is het voornemen van de gemeente Twenterand, zoals uitgesproken op  26 september 2017, om de aangevraagde verklaring van geen bedenking voor het afwijken van het bestemmingsplan te weigeren.   </text:p>
            <text:p text:style-name="common-al">Gemotiveerde schriftelijke en/of mondelinge zienswijzen tegen de ontwerpbeschikking en de bijbehorende stukken kunnen door een ieder tot en met 2 maart 2018 worden ingediend bij burgemeester en wethouders van de gemeente Ommen. Schriftelijke zienswijzen moeten worden gericht aan het college van burgemeester en wethouders, Postbus 100, 7730 AC Ommen. Voor het naar voren brengen van een mondelinge zienswijze kan een afspraak worden gemaakt bij de Publieksdienst, telefoon 14 0529.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Omm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 beschikking voor weigering omgevingsvergunning</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162</meta:user-defined>
    <meta:user-defined meta:name="OVERHEIDop.StcrtID/DC.identifier">stcrt-2018-2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685PS 1</meta:user-defined>
    <meta:user-defined meta:name="OVERHEIDop.woonplaats">Beerzerveld</meta:user-defined>
    <meta:user-defined meta:name="OVERHEIDop.straatnaam">Beerzerhooi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189 500808</meta:user-defined>
    <meta:user-defined meta:name="OVERHEIDop.versieInformatie"/>
  </office:meta>
</office:document-meta>
</file>