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hermaelaan: instellen parkeerverbod, opheffen geslotenverklaring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Son en Breugel, 3 april 2018.</text:span>
            <text:span text:style-name="datum"> Namens deze, Luc Wijnheijmer, Hoofd afdeling Ruimte &amp; Samenleving</text:span>
          </text:p>
          </text:section>
          <text:section text:name="gegeven_id1-3-2-3-2"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Vereiste ten aanzien van het besluit</text:p>
          <text:p text:style-name="bezwaarschrift_al">Op grond van artikel 15 van de Wegenverkeerswet 1994 dient er in de volgende gevallen een verkeersbesluit te worden genomen:</text:p>
          <text:p text:style-name="bezwaarschrift_al">1. De plaatsing of verwijdering van de bij algemene maatregel van bestuur aangewezen verkeerstekens, en onderborden voor zover daardoor een gebod of verbod ontstaat of wordt gewijzigd, geschiedt krachtens een verkeersbesluit.</text:p>
          <text:p text:style-name="bezwaarschrift_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bezwaarschrift_al"/>
          <text:p text:style-name="bezwaarschrift_al">
          <text:span text:style-name="nadrukvet">
            <text:span text:style-name="nadrukcur">Overwegingen ten aanzien van het besluit</text:span>
          </text:span>
        </text:p>
          <text:p text:style-name="bezwaarschrift_al">Overwegende:</text:p>
          <text:p text:style-name="bezwaarschrift_al">- dat de Thermaelaan in de bebouwde kom gelegen is;- dat geparkeerde auto's op de Thermaelaan worden geconstateerd doordat bij tijd en wijle ontoereikende parkeercapaciteit aanwezig is op nabijgelegen parkeerterreinen bij de begraafplaats Wolfswinkel en/of Thermae Son;- dat de Thermaelaan onderdeel is van een hoofdfietsroute tussen Breugel en Son v.v.;- dat met het parkeren in de openbare ruimte geen doorgangbelemmering voor fietsverkeer ontstaat;- dat uit observaties blijkt dat de bereikbaarheid van Thermae Son voor hulpdiensten in het geding is / kan zijn bij daadwerkelijk geparkeerde auto's aan de Thermaelaan tussen de aansluiting nabij begraafplaats Wolfswinkel en de in-/uitrit naar het parkeerterrein van Thermae Son;</text:p>
          <text:p text:style-name="bezwaarschrift_al">- dat op andere weggedeelten van de Thermaelaan en Planetenlaan geen parkeerproblemen spelen, oftewel dat de huidige situatie een aanvaardbare verkeerssituatie betreft waarbij een goede balans bestaat tussen leefbaarheid, veiligheid en bereikbaarheid;</text:p>
          <text:p text:style-name="bezwaarschrift_al">- dat het instellen van een dubbelzijdig parkeerverbod op de Thermaelaan noodzakelijk is om de bereikbaarheid van ThermaeSon duurzaam te waarborgen;</text:p>
          <text:p text:style-name="bezwaarschrift_al">- dat door het instellen van een dubbelzijdig parkeerverbod het risico bestaat dat op andere weggedeelten nieuwe parkeerproblemen gaan spelen, omdat er geen alternatieven aanwezig zijn;</text:p>
          <text:p text:style-name="bezwaarschrift_al">- dat het noodzakelijk is, vanwege het verkrijgen van een goede balans tussen leefbaarheid, veiligheid en bereikbaarheid voor alle vervoerwijzen, om de geslotenverklaring voor gemotoriseerd verkeer nabij de in-/uitrit van Thermae Son op de Thermaelaan, op te heffen zodat verspreid geparkeerd kan worden op het wegvak tussen deze in-uitrit en de middengeleider in het fietspad nabij de ovatonde;</text:p>
          <text:p text:style-name="bezwaarschrift_al">- dat door het opheffen van de geslotenverklaring het benodigd is om een bord verplicht fietspad te plaatsen bij de genoemde middengeleider, om te voorkomen dat autoverkeer via fietspaden rondom de ovatonde mag rijden</text:p>
          <text:p text:style-name="bezwaarschrift_al">
          <text:span text:style-name="nadrukvet">BESLUIT</text:span>
        </text:p>
          <text:p text:style-name="bezwaarschrift_al">Op grond van voorgaande overwegingen wordt gekomen tot het volgende besluit:</text:p>
          <text:p text:style-name="bezwaarschrift_al">1. het instellen van een dubbelzijdig parkeerverbod aan de Thermaelaan tussen de aansluiting op de Planetenlaan nabij begraafplaats Wolfswinkel en de in-/uitrit naar het parkeerterrein Thermae Son;</text:p>
          <text:p text:style-name="bezwaarschrift_al">2. het opheffen van de geslotenverklaring voor gemotoriseerd verkeer op de Thermaelaan nabij de in-/uitrit naar het parkeerterrein Thermae Son en het plaatsen van een verkeersbord fietspad nabij de middengeleider in de Thermaelaan tussen Thermae Son en de ovatonde;</text:p>
          <text:p text:style-name="bezwaarschrift_al">door plaatsing van verkeersborden E1 en G11 en het verwijderen van verkeersbord C12 van bijlage I van het Reglement verkeersregels en verkeerstekens 1990, conform bijgaande tekening.</text:p>
          <text:p text:style-name="bezwaarschrift_al">
          <text:span text:style-name="nadrukvet"/>
        </text:p>
          <text:p text:style-name="bezwaarschrift_al">Son en Breugel, 3 april 2018. Namens deze,</text:p>
          <text:p text:style-name="bezwaarschrift_al"/>
          <text:p text:style-name="bezwaarschrift_al">Luc Wijnheijmer,</text:p>
          <text:p text:style-name="bezwaarschrift_al">Hoofd afdeling Ruimte &amp; Samenleving</text:p>
          <text:p text:style-name="tussenkopvetcur">Mededelingen</text:p>
          <text:p text:style-name="tussenkopcur">Bezwaar- of beroepsclausule</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worden vermeld,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1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1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1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hermaelaan: instellen parkeerverbod, opheffen geslotenverklaring gemotoriseerd verkeer</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617</meta:user-defined>
    <meta:user-defined meta:name="OVERHEIDop.StcrtID/DC.identifier">stcrt-2018-21617</meta:user-defined>
    <meta:user-defined meta:name="DCTERMS.alternative">Gemeente Son en Breugel - Instellen parkeerverbod, opheffen geslotenverklaring gemotoriseerd verkeer - Thermaelaan</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1PM 2 traf</meta:user-defined>
    <meta:user-defined meta:name="OVERHEIDop.woonplaats">Son en Breugel</meta:user-defined>
    <meta:user-defined meta:name="OVERHEIDop.straatnaam">Therma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2</meta:user-defined>
    <meta:user-defined meta:name="OVERHEIDop.verkeersbordcode">E1</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 bij verkeersbesluit Thermaelaan|exb-2018-22797</meta:user-defined>
    <meta:user-defined meta:name="OVERHEID.EPSG28992/DC.spatial">162511 392559</meta:user-defined>
    <meta:user-defined meta:name="OVERHEIDop.versieInformatie"/>
  </office:meta>
</office:document-meta>
</file>