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april 2018, nr. BOACAT2018/022, tot wijziging van het Besluit buitengewoon opsporingsambtenaar Afdeling Openbare Werken, Cluster Handhaving van de gemeente Schouwen-Duiveland 2015, domein II van 30 januari 2015, kenmerk BOACAT2015/004</text:h>
      <text:p text:style-name="ifm_p_mt.3.7mm_ifm">De Minister voor Rechtsbescherming,</text:p>
      <text:p text:style-name="ifm_p_mt.3.7mm_ifm">Gelezen het verzoek van de gemeente Schouwen-Duiveland van 4 april 2018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fdeling Openbare Werken, Cluster Handhaving van de gemeente Schouwen-Duiveland 2015, domein II van 30 januari 2015, kenmerk BOACAT2015/004 wordt als volgt gewijzigd:</text:p>
      <text:p text:style-name="ifm_p_mt.3.7mm_ifm">Artikel 6 komt te luiden:</text:p>
      <text:section text:style-name="ifm_sect_mleft.5.1mm_ifm" text:name="d15e76">
        <text:p text:style-name="ifm_p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april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96</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96</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april 2018, nr. BOACAT2018/022, tot wijziging van het Besluit buitengewoon opsporingsambtenaar Afdeling Openbare Werken, Cluster Handhaving van de gemeente Schouwen-Duiveland 2015, domein II van 30 januari 2015, kenmerk BOACAT2015/004</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5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55b van het Wetboek van Strafvordering</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title">Besluit van de Minister voor Rechtsbescherming van 11 april 2018, nr. BOACAT2018/022, tot wijziging van het Besluit buitengewoon opsporingsambtenaar Afdeling Openbare Werken, Cluster Handhaving van de gemeente Schouwen-Duiveland 2015, domein II van 30 januari 2015, kenmerk BOACAT2015/004</meta:user-defined>
    <meta:user-defined meta:name="DCTERMS.alternative"/>
    <meta:user-defined meta:name="DCTERMS.W3CDTF/OVERHEIDop.datumOndertekening">2018-04-11</meta:user-defined>
    <meta:user-defined meta:name="DCTERMS.W3CDTF/DCTERMS.available">2018-04-19</meta:user-defined>
    <meta:user-defined meta:name="OVERHEIDop.Ruimtelijkplan/OVERHEIDop.bekendmakingBetreffendePlan"/>
  </office:meta>
</office:document-meta>
</file>