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93</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0 april 2018, nr. BOACAT2018/019, strekkende tot aanwijzing van buitengewoon opsporingsambtenaren bij het team Beveiliging, Bewaking en Vervoer (BB&amp;V) van de rechtbank Amsterdam</text:h>
      <text:p text:style-name="ifm_p_mt.3.7mm_ifm">De Minister voor Rechtsbescherming,</text:p>
      <text:p text:style-name="ifm_p_mt.3.7mm_ifm">Gelezen het verzoek van de rechtbank Amsterdam van 26 maart 2018 en de adviezen van de hoofdofficier van justitie bij het arrondissementsparket Ams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in dienst van het team BB&amp;V in functie belast met:</text:p>
      <text:p text:style-name="ifm_p_indent.-7mm_mleft.7mm_ifm">a.<text:tab/>de uitvoering van de dienst bij de gerechten als bedoeld in artikel 124, vijfde lid, van het Wetboek van Strafvordering;</text:p>
      <text:p text:style-name="ifm_p_indent.-7mm_mleft.7mm_ifm">b.<text:tab/>de werkzaamheden als bedoeld in artikelen 373, 391, 541, tweede lid, 556, eerste lid, en 587, tweede lid van het Wetboek van Strafvordering;</text:p>
      <text:p text:style-name="ifm_p_indent.-7mm_mleft.7mm_ifm">c.<text:tab/>het vervoer van rechtens van hun vrijheid beroofde personen als bedoeld in artikel 9, zesde lid, van de Politiewet 1993,</text:p>
      <text:p text:style-name="ifm_p_ifm">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Ams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en/of korte wapenstok en/of pepperspray en/of vuurwapen.</text:p>
      <text:h text:style-name="ifm_p_font.bold_mt.5.08mm_page.keep-with-next_ifm" text:outline-level="2">Artikel<text:s/>7<text:s/></text:h>
      <text:p text:style-name="ifm_p_mt.4.23mm_indent.-7mm_mleft.7mm_ifm">1.<text:tab/>Het Hoofd van de stafdienst van de rechtbank Amsterda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Rechtbank Amsterdam 2013 van 10 september 2013, nr.BOACAT2013/046 zal vervallen op 1 oktober 2018.</text:p>
      <text:p text:style-name="ifm_p_ifm">Dit besluit treedt in werking met ingang van 1 oktober 2018 en vervalt met ingang van 1 oktober 2023.</text:p>
      <text:h text:style-name="ifm_p_font.bold_mt.5.08mm_page.keep-with-next_ifm" text:outline-level="2">Artikel<text:s/>10<text:s/></text:h>
      <text:p text:style-name="ifm_p_mt.4.23mm_ifm">Dit besluit wordt aangehaald als: Besluit buitengewoon opsporingsambtenaar rechtbank Amsterdam 2018.</text:p>
      <text:p text:style-name="ifm_p_mt.3.7mm_ifm">Dit besluit zal in de Staatscourant worden geplaatst.</text:p>
      <text:p text:style-name="ifm_p_font.italic_mt.3.7mm_ifm">
                  Den Haag,
                   10 april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1593</text:span><text:tab/>19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1593</text:span><text:tab/>19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0 april 2018, nr. BOACAT2018/019, strekkende tot aanwijzing van buitengewoon opsporingsambtenaren bij het team Beveiliging, Bewaking en Vervoer (BB&amp;V) van de rechtbank Amsterdam</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15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59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7, zevende lid, van de Politiewet 2012</meta:user-defined>
    <meta:user-defined meta:name="DC.source">artikel 55b van het Wetboek van Strafvordering</meta:user-defined>
    <meta:user-defined meta:name="DC.source">artikel 142, eerste lid, aanhef en onder b en derde lid, van het Wetboek van Strafvordering</meta:user-defined>
    <meta:user-defined meta:name="DC.title">Besluit van de Minister voor Rechtsbescherming van 10 april 2018, nr. BOACAT2018/019, strekkende tot aanwijzing van buitengewoon opsporingsambtenaren bij het team Beveiliging, Bewaking en Vervoer (BB&amp;V) van de rechtbank Amsterdam</meta:user-defined>
    <meta:user-defined meta:name="DCTERMS.alternative"/>
    <meta:user-defined meta:name="DCTERMS.W3CDTF/OVERHEIDop.datumOndertekening">2018-04-10</meta:user-defined>
    <meta:user-defined meta:name="DCTERMS.W3CDTF/DCTERMS.available">2018-04-19</meta:user-defined>
    <meta:user-defined meta:name="OVERHEIDop.Ruimtelijkplan/OVERHEIDop.bekendmakingBetreffendePlan"/>
  </office:meta>
</office:document-meta>
</file>