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2</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april 2018, nr. BOACAT2018/020, strekkende tot aanwijzing van buitengewoon opsporingsambtenaren bij de Afdeling Veiligheid &amp; Wijken, team Stadstoezicht van de gemeente Tilburg</text:h>
      <text:p text:style-name="ifm_p_mt.3.7mm_ifm">De Minister voor Rechtsbescherming,</text:p>
      <text:p text:style-name="ifm_p_mt.3.7mm_ifm">Gelezen het verzoek van de teammanager Afdeling Veiligheid &amp; Wijken, team Stadstoezicht van de gemeente Tilburg van 29 maart 2018 en de adviezen van de hoofdofficier van justitie bij het arrondissementsparket Zeeland – We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bij de afdeling Veiligheid &amp; Wijken, team Stadstoezicht van de gemeente Tilburg,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 – We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teammanager Afdeling Veiligheid &amp; Wijken, team Stadstoezicht van de gemeente Tilburg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Besluit buitengewoon opsporingsambtenaar Afdeling Veiligheid &amp; Wijken, team Stadstoezicht van de gemeente Tilburg 2013 van 13 mei 2013 nr. BOACAT2013/035 zal vervallen op 29 mei 2018.</text:p>
      <text:p text:style-name="ifm_p_ifm">Dit besluit treedt in werking met ingang van 29 mei 2018 en vervalt met ingang van 29 mei 2023.</text:p>
      <text:h text:style-name="ifm_p_font.bold_mt.5.08mm_page.keep-with-next_ifm" text:outline-level="2">Artikel<text:s/>9<text:s/></text:h>
      <text:p text:style-name="ifm_p_mt.4.23mm_ifm">Dit besluit wordt aangehaald als: Besluit buitengewoon opsporingsambtenaar Afdeling Veiligheid &amp; Wijken, team Stadstoezicht van de gemeente Tilburg 2018.</text:p>
      <text:p text:style-name="ifm_p_mt.3.7mm_ifm">Dit besluit zal in de Staatscourant worden geplaatst.</text:p>
      <text:p text:style-name="ifm_p_font.italic_mt.3.7mm_ifm">
                  Den Haag,
                   10 april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592</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592</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0 april 2018, nr. BOACAT2018/020, strekkende tot aanwijzing van buitengewoon opsporingsambtenaren bij de Afdeling Veiligheid &amp; Wijken, team Stadstoezicht van de gemeente Tilburg</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5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59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title">Besluit van de Minister voor Rechtsbescherming van 10 april 2018, nr. BOACAT2018/020, strekkende tot aanwijzing van buitengewoon opsporingsambtenaren bij de Afdeling Veiligheid &amp; Wijken, team Stadstoezicht van de gemeente Tilburg</meta:user-defined>
    <meta:user-defined meta:name="DCTERMS.alternative"/>
    <meta:user-defined meta:name="DCTERMS.W3CDTF/OVERHEIDop.datumOndertekening">2018-04-10</meta:user-defined>
    <meta:user-defined meta:name="DCTERMS.W3CDTF/DCTERMS.available">2018-04-19</meta:user-defined>
    <meta:user-defined meta:name="OVERHEIDop.Ruimtelijkplan/OVERHEIDop.bekendmakingBetreffendePlan"/>
  </office:meta>
</office:document-meta>
</file>