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text:list-style style:name="id1-3-2-2-1-8-16">
      <text:list-level-style-bullet text:bullet-char="-" text:level="1">
        <style:list-level-properties text:min-label-width="10mm"/>
      </text:list-level-style-bullet>
    </text:list-style>
    <text:list-style style:name="id1-3-2-2-1-8-17">
      <text:list-level-style-bullet text:bullet-char="-" text:level="1">
        <style:list-level-properties text:min-label-width="10mm"/>
      </text:list-level-style-bullet>
    </text:list-style>
    <text:list-style style:name="id1-3-2-2-1-8-18">
      <text:list-level-style-bullet text:bullet-char="-" text:level="1">
        <style:list-level-properties text:min-label-width="10mm"/>
      </text:list-level-style-bullet>
    </text:list-style>
    <text:list-style style:name="id1-3-2-2-1-8-19">
      <text:list-level-style-bullet text:bullet-char="-" text:level="1">
        <style:list-level-properties text:min-label-width="10mm"/>
      </text:list-level-style-bullet>
    </text:list-style>
    <text:list-style style:name="id1-3-2-2-1-8-20">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ocument kenmerk: 2235289</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kenmerk: 2226454</text:p>
            <text:p text:style-name="common-al">Verkeersbesluit</text:p>
            <text:p text:style-name="common-al">Onderwerp: Parkeren aan de Nering Bögelstraat opnemen in parkeerduurbeperking, instellen laad- en losplaats vrachtverkeer aan de Varsenerstraat, verplaatsen mindervalidenparkeerplaatsen aan de Varsenerstraat en het instellen van Stop&amp;go-parkeerplaatsen aan de Varsenerstraat.</text:p>
            <text:p text:style-name="common-al">Burgemeester en wethouders van de gemeente Ommen;</text:p>
            <text:p text:style-name="common-al">gelet op artikel 15, lid 1, sub d van de Wegenverkeerswet 1994 (WVW 1994) waarin is bepaald dat de plaatsing of verwijdering van de bij algemene maatregel van bestuur aangewezen verkeerstekens en onderborden voor zover daardoor een gebod of een verbod ontstaat of wordt gewijzigd, geschiedt krachtens een verkeersbesluit;</text:p>
            <text:p text:style-name="common-al">gelet op artikel 12 van het Besluit Administratieve Bepalingen inzake het Wegverkeer (BABW) waarin de verkeerstekens worden genoemd, waarvan de plaatsing of verwijdering dient te geschieden krachtens verkeersbesluit;</text:p>
            <text:p text:style-name="common-al">Overwegende dat:</text:p>
            <text:list text:style-name="id1-3-2-2-1-8">
              <text:list-item text:style-override="id1-3-2-2-1-8-1">
                <text:number>-</text:number>
                <text:p text:style-name="al">het parkeerterrein aan de Nering Bögelstraat en Varsenerstraat zijn gelegen binnen de bebouwde kom van de stad Ommen;</text:p>
              </text:list-item>
              <text:list-item text:style-override="id1-3-2-2-1-8-2">
                <text:number>-</text:number>
                <text:p text:style-name="al">het parkeerterrein aan de Nering Bögelstraat en Varsenerstraat in beheer zijn bij de gemeente Ommen;</text:p>
              </text:list-item>
              <text:list-item text:style-override="id1-3-2-2-1-8-3">
                <text:number>-</text:number>
                <text:p text:style-name="al">het parkeerterrein aan de Nering Bögelstraat en Varsenerstraat behoren tot een weg als bedoeld in artikel 18, lid 1 onder d van de WVW 1994;</text:p>
              </text:list-item>
              <text:list-item text:style-override="id1-3-2-2-1-8-4">
                <text:number>-</text:number>
                <text:p text:style-name="al">het parkeerterrein aan de Nering Bögelstraat en Varsenerstraat zijn gelegen nabij het centrum van Ommen;</text:p>
              </text:list-item>
              <text:list-item text:style-override="id1-3-2-2-1-8-5">
                <text:number>-</text:number>
                <text:p text:style-name="al">het gewijzigd bouwprogramma voor het centrum van Ommen is vastgesteld;</text:p>
              </text:list-item>
              <text:list-item text:style-override="id1-3-2-2-1-8-6">
                <text:number>-</text:number>
                <text:p text:style-name="al">door het gewijzigde bouwprogramma aanpassingen aan het oorspronkelijke ontwerp voor de openbare ruimte noodzakelijk zijn;</text:p>
              </text:list-item>
              <text:list-item text:style-override="id1-3-2-2-1-8-7">
                <text:number>-</text:number>
                <text:p text:style-name="al">door de aanpassingen aan het oorspronkelijke ontwerp parkeercapaciteit voor de bezoekers van het centrum van Ommen afneemt;</text:p>
              </text:list-item>
              <text:list-item text:style-override="id1-3-2-2-1-8-8">
                <text:number>-</text:number>
                <text:p text:style-name="al">door het opnemen van het parkeerterrein aan de Nering Bögelstraat in de parkeerduurbeperking, de afname van de parkeercapaciteit gedeeltelijk wordt opgevangen;</text:p>
              </text:list-item>
              <text:list-item text:style-override="id1-3-2-2-1-8-9">
                <text:number>-</text:number>
                <text:p text:style-name="al">weinig wordt gebruikgemaakt van de mindervalidenparkeerplaatsen aan de Varsenerstraat;</text:p>
              </text:list-item>
              <text:list-item text:style-override="id1-3-2-2-1-8-10">
                <text:number>-</text:number>
                <text:p text:style-name="al">door het verplaatsen van één mindervalidenparkeerplaats aan de Varsenerstraat meer parkeercapaciteit ontstaat voor algemeen gebruik;</text:p>
              </text:list-item>
              <text:list-item text:style-override="id1-3-2-2-1-8-11">
                <text:number>-</text:number>
                <text:p text:style-name="al">deze mindervalidenparkeerplaats wordt teruggeplaatst ten noorden van de nieuwe HEMA;</text:p>
              </text:list-item>
              <text:list-item text:style-override="id1-3-2-2-1-8-12">
                <text:number>-</text:number>
                <text:p text:style-name="al">in het plangebied momenteel vijf mindervalidenparkeerplaatsen zijn en na de herinrichting het aantal mindervalidenparkeerplaatsen hetzelfde blijft;</text:p>
              </text:list-item>
              <text:list-item text:style-override="id1-3-2-2-1-8-13">
                <text:number>-</text:number>
                <text:p text:style-name="al">het parkeerterrein aan de westkant van de nieuwe HEMA en de parkeerplaatsen langs de Varsenerstraat (t.h.v. de verswinkels) bedoeld zijn voor korte bezoeken aan de verswinkels;</text:p>
              </text:list-item>
              <text:list-item text:style-override="id1-3-2-2-1-8-14">
                <text:number>-</text:number>
                <text:p text:style-name="al">deze parkeerplaatsen om die reden een kortere parkeerduur benodigen (stop&amp;go-parkeerplaatsen), om parkeerders die langer parkeren gebruik te laten maken van verder weg gelegen parkeerplaatsen;</text:p>
              </text:list-item>
              <text:list-item text:style-override="id1-3-2-2-1-8-15">
                <text:number>-</text:number>
                <text:p text:style-name="al">met bovenstaande maatregelen voldaan wordt aan de parkeerbalans voor het centrum van Ommen;</text:p>
              </text:list-item>
              <text:list-item text:style-override="id1-3-2-2-1-8-16">
                <text:number>-</text:number>
                <text:p text:style-name="al">de Varsenerstraat een belangrijke rol speelt bij de bevoorrading van het kernwinkelgebied van Ommen;</text:p>
              </text:list-item>
              <text:list-item text:style-override="id1-3-2-2-1-8-17">
                <text:number>-</text:number>
                <text:p text:style-name="al">door het gewijzigde bouwprogramma een nieuwe locatie voor laden en lossen dient te worden ingesteld;</text:p>
              </text:list-item>
              <text:list-item text:style-override="id1-3-2-2-1-8-18">
                <text:number>-</text:number>
                <text:p text:style-name="al">tussen de nieuwe HEMA en de Intertoys ruime opstelplaatsen voor bevoorradende vrachtwagens kunnen worden gerealiseerd;</text:p>
              </text:list-item>
              <text:list-item text:style-override="id1-3-2-2-1-8-19">
                <text:number>-</text:number>
                <text:p text:style-name="al">hiermee wordt voorzien in de bevoorradingsbehoefte van het kernwinkelgebied van Ommen;</text:p>
              </text:list-item>
              <text:list-item text:style-override="id1-3-2-2-1-8-20">
                <text:number>-</text:number>
                <text:p text:style-name="al">het treffen van de bovengenoemde verkeersmaatregelen wordt gedaan op basis van artikel 2 van de Wvw 1994, in dit geval het in stand houden van de weg en het waarborgen van de bruikbaarheid daarvan;</text:p>
              </text:list-item>
              <text:list-item text:style-override="id1-3-2-2-1-8-21">
                <text:number>-</text:number>
                <text:p text:style-name="al">in overeenstemming met artikel 24 van het Besluit Administratieve Bepalingen inzake het Wegverkeer overleg heeft plaatsgevonden met de verkeersadviseur van politie-eenheid Oost Nederland, district IJsselland, daartoe gemandateerd door de Korpschef;</text:p>
              </text:list-item>
              <text:list-item text:style-override="id1-3-2-2-1-8-22">
                <text:number>-</text:number>
                <text:p text:style-name="al">overleg heeft plaatsgevonden met het Overleg Orgaan Gehandicapten (OOG) en met de gemeentelijke werkgroep Verkeer en zij akkoord zijn met de voorgestelde maatregel.</text:p>
              </text:list-item>
            </text:list>
            <text:p text:style-name="common-al">Besluit:</text:p>
            <text:list text:style-name="id1-3-2-2-1-10">
              <text:list-item text:style-override="id1-3-2-2-1-10-1">
                <text:number>1.</text:number>
                <text:p text:style-name="al">het parkeerterrein aan de Nering Bögelstraat op te nemen in de parkeerduurbeperking van het centrumgebied Ommen;</text:p>
              </text:list-item>
              <text:list-item text:style-override="id1-3-2-2-1-10-2">
                <text:number>2.</text:number>
                <text:p text:style-name="al">dit te formaliseren door middel van het verplaatsen van verkeersborden E10zb (maximum parkeerduur 2 uur) + onderbord en E11ze (maximum parkeerduur 2 uur), het aanbrengen van zone-markeringen en het aanbrengen van blauwe markeringen langs de parkeervakken, overeenkomstig de bij dit besluit behorende afbeelding 1;</text:p>
              </text:list-item>
              <text:list-item text:style-override="id1-3-2-2-1-10-3">
                <text:number>3.</text:number>
                <text:p text:style-name="al">het verplaatsen van vier mindervalidenparkeerplaatsen aan de Varsenerstraat;</text:p>
              </text:list-item>
              <text:list-item text:style-override="id1-3-2-2-1-10-4">
                <text:number>4.</text:number>
                <text:p text:style-name="al">dit te formaliseren door middel van het verplaatsen van de verkeersborden E06, overeenkomstig de bij dit besluit behorende afbeelding 2;</text:p>
              </text:list-item>
              <text:list-item text:style-override="id1-3-2-2-1-10-5">
                <text:number>5.</text:number>
                <text:p text:style-name="al">het parkeerterrein aan de Varsenerstraat in te stellen als stop&amp;go-parkeerplaatsen;</text:p>
              </text:list-item>
              <text:list-item text:style-override="id1-3-2-2-1-10-6">
                <text:number>6.</text:number>
                <text:p text:style-name="al">dit te formaliseren door middel van het verplaatsen van verkeersborden E10zb (maximum parkeerduur 1 uur) + onderbord en E11ze (maximum parkeerduur 1 uur), het aanbrengen van zone-markeringen en het aanbrengen van blauwe markeringen langs de parkeervakken, overeenkomstig de bij dit besluit behorende afbeelding 2;</text:p>
              </text:list-item>
              <text:list-item text:style-override="id1-3-2-2-1-10-7">
                <text:number>7.</text:number>
                <text:p text:style-name="al">een laad- en losplaats voor vrachtverkeer in te stellen aan de Varsenerstraat;</text:p>
              </text:list-item>
              <text:list-item text:style-override="id1-3-2-2-1-10-8">
                <text:number>8.</text:number>
                <text:p text:style-name="al">dit te formaliseren door middel van het plaatsen van verkeersborden E07 en markeringen (vak + afkruising), overeenkomstig de bij dit besluit behorende afbeelding 3;</text:p>
              </text:list-item>
              <text:list-item text:style-override="id1-3-2-2-1-10-9">
                <text:number>9.</text:number>
                <text:p text:style-name="al">een afschrift van dit besluit te zenden aan:</text:p>
                <text:list text:style-name="id1-3-2-2-1-10-9-3">
                  <text:list-item text:style-override="id1-3-2-2-1-10-9-3-1">
                    <text:number>a.</text:number>
                    <text:p text:style-name="al">de teamleider van het team Infrastructuur, Gebouwen en Gronden;</text:p>
                  </text:list-item>
                  <text:list-item text:style-override="id1-3-2-2-1-10-9-3-2">
                    <text:number>b.</text:number>
                    <text:p text:style-name="al">de teamchef van de politie. Eenheid Oost-Nederland, district IJsselland;</text:p>
                  </text:list-item>
                  <text:list-item text:style-override="id1-3-2-2-1-10-9-3-3">
                    <text:number>c.</text:number>
                    <text:p text:style-name="al">de teamleider van het team Buitendienst;</text:p>
                  </text:list-item>
                </text:list>
              </text:list-item>
              <text:list-item text:style-override="id1-3-2-2-1-10-10">
                <text:number>10.</text:number>
                <text:p text:style-name="al">dit besluit op de gebruikelijke wijze in de digitale Staatscourant en het weekblad Ommer Nieuws bekend te maken.</text:p>
              </text:list-item>
            </text:list>
            <text:p text:style-name="common-al">Ommen, 20 maart 2018</text:p>
            <text:p text:style-name="common-al">Secretaris,</text:p>
            <text:p text:style-name="common-al">J.W.H. Blaauw	Burgemeester,</text:p>
            <text:p text:style-name="common-al">mr. drs. J.M. Vroomen</text:p>
            <text:p text:style-name="common-al">Bezwaarprocedure</text:p>
            <text:p text:style-name="common-al">Als u het niet eens bent met dit besluit, kunt u een bezwaarschrift indienen bij het college van burgemeester en wethouders van de gemeente Ommen. U kunt uw bezwaarschrift ook digitaal indienen via het digitale loket op www.ommen.nl. U hebt hiervoor wel een DigiD nodig.</text:p>
            <text:p text:style-name="common-al">Volgens de Algemene wet bestuursrecht (Awb) moet u het bezwaarschrift indienen binnen zes weken na de dag waarop dit besluit is verzonden. Onderteken uw bezwaarschrift en vermeld:</text:p>
            <text:p text:style-name="common-al">•	uw naam en adres;</text:p>
            <text:p text:style-name="common-al">•	de datum waarop u uw bezwaarschrift hebt geschreven;</text:p>
            <text:p text:style-name="common-al">•	een omschrijving van het besluit waartegen uw bezwaar is gericht of een kopie van dit besluit (deze brief);</text:p>
            <text:p text:style-name="common-al">•	de redenen voor uw bezwaar.</text:p>
            <text:p text:style-name="common-al">Daarnaast kunt u volgens artikel 8.81 van de Awb de Voorzieningenrechter van Rechtbank Overijssel verzoeken om een voorlopige voorziening te treffen, als er sprake is van zogenoemde ‘onverwijlde spoed’. U kunt alleen een voorlopige voorziening aanvragen, als u ook binnen zes weken een bezwaarschrift indient. U kunt uw verzoek om een voorlopige voorziening richten aan:</text:p>
            <text:p text:style-name="common-al">Rechtbank Overijssel, de voorzieningenrechter van de sector bestuursrecht</text:p>
            <text:p text:style-name="common-al">Postbus 10067</text:p>
            <text:p text:style-name="last-al">8000 GB Zwoll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58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8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158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cument kenmerk: 2235289</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1588</meta:user-defined>
    <meta:user-defined meta:name="OVERHEIDop.StcrtID/DC.identifier">stcrt-2018-21588</meta:user-defined>
    <meta:user-defined meta:name="DCTERMS.alternative">Gemeente Ommen - Parkeerduurbeperking, instelling laad- en losplaats vrachtverkeer, verplaatsen mindervalidenparkeerplaats en instellen van Stop&amp;go-parkeerplaatsen - Nering Bögelstraat en Varsenerstraat Ommen</meta:user-defined>
    <meta:user-defined meta:name="OVERHEID.Organisatietype/OVERHEID.organisationType">gemeente</meta:user-defined>
    <meta:user-defined meta:name="OVERHEID.Gemeente/OVERHEID.authority">Ommen</meta:user-defined>
    <meta:user-defined meta:name="OVERHEID.Gemeente/DC.creator">Ommen</meta:user-defined>
    <meta:user-defined meta:name="OVERHEID.TaxonomieBeleidsagenda/OVERHEID.category">Verkeer | Organisatie en beleid</meta:user-defined>
    <meta:user-defined meta:name="OVERHEID.Gemeente/DC.spatial">Ommen</meta:user-defined>
    <meta:user-defined meta:name="OVERHEID.PostcodeHuisnummer/OVERHEIDop.postcodeHuisnummer">7731DC 81</meta:user-defined>
    <meta:user-defined meta:name="OVERHEIDop.woonplaats">Ommen</meta:user-defined>
    <meta:user-defined meta:name="OVERHEIDop.straatnaam">Varsen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ren in de Nering Bögelstraat opnemen in parkeerduurbeperking, instellen laad- en losplaats vrachtverkeer aan de Varsenerstraat, alsmede het verplaatsen van mindervalidenparkeerplaatsenj en het instellen van Stop&amp;go-parkeerplaatsen aan de Varsenerstraat Ommen</meta:user-defined>
    <meta:user-defined meta:name="OVERHEIDop.verkeersbordcode">E6</meta:user-defined>
    <meta:user-defined meta:name="OVERHEIDop.verkeersbordcode">E7</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8-22749</meta:user-defined>
    <meta:user-defined meta:name="OVERHEIDop.externeBijlage">tekening |exb-2018-22750</meta:user-defined>
    <meta:user-defined meta:name="OVERHEIDop.externeBijlage">tekening|exb-2018-22751</meta:user-defined>
    <meta:user-defined meta:name="OVERHEID.EPSG28992/DC.spatial">225106 504047</meta:user-defined>
    <meta:user-defined meta:name="OVERHEIDop.versieInformatie"/>
  </office:meta>
</office:document-meta>
</file>