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rontwikkeling plan Grij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inzage</text:p>
            <text:p text:style-name="common-al">Burgemeester en wethouders van de gemeente Winterswijk maken bekend dat er op 11 april 2018 een omgevingsvergunning is verleend ten behoeve van het perceel Burloseweg ongenummerd (Tolhuis) te Winterswijk - Brinkheurne.</text:p>
            <text:p text:style-name="common-al"/>
            <text:p text:style-name="common-al">Inhoud en ligging</text:p>
            <text:p text:style-name="common-al">De omgevingsvergunning “herontwikkeling plan Grijsen” heeft betrekking op de volgende onderdelen: </text:p>
            <text:list text:style-name="id1-3-2-1-1-6">
              <text:list-item text:style-override="id1-3-2-1-1-6-1">
                <text:number>1.</text:number>
                <text:p text:style-name="al">bouwen (artikel 2.1, lid 1 onder a Wet algemene bepalingen omgevingsrecht); </text:p>
              </text:list-item>
              <text:list-item text:style-override="id1-3-2-1-1-6-2">
                <text:number>2.</text:number>
                <text:p text:style-name="al">afwijken van het bestemmingsplan (artikel 2.1, lid 1 onder c en artikel 2.12, lid 1 onder a, 3° Wabo). </text:p>
              </text:list-item>
            </text:list>
            <text:p text:style-name="common-al"> </text:p>
            <text:p text:style-name="common-al">In afwijking van het bestemmingsplan “Buitengebied Winterswijk, partiële herziening locatie Grijsen Brinkheurne” maakt de omgevingsvergunning een gewijzigde stedenbouwkundige opzet op deze plek mogelijk. Het plangebied ligt aan de Burloseweg nabij de kern Brinkheurne.</text:p>
            <text:p text:style-name="common-al"> </text:p>
            <text:p text:style-name="common-al">Vanwege een overschrijding van de voorkeursgrenswaarde voor wegverkeerslawaai van de Kottenseweg is voor de voorgevel van drie woningen een besluit hogere grenswaarde genomen.</text:p>
            <text:p text:style-name="common-al"/>
            <text:p text:style-name="common-al">Waar ter inzage</text:p>
            <text:p text:style-name="common-al">De besluiten liggen met ingang van woensdag 18 april 2018 zes weken ter inzage bij de receptie van het gemeentekantoor, Stationsstraat 25. De besluiten zijn ook digitaal raadpleegbaar via <text:a xlink:href="http://www.ruimtelijkeplannen.nl" xlink:type="simple">www.ruimtelijkeplannen.nl</text:a>. Het planidentificatienummer is: NL.IMRO.0294.OV1801BGGRIJSNTOLH-VA01.</text:p>
            <text:p text:style-name="common-al"/>
            <text:p text:style-name="common-al">Beroepstermijn</text:p>
            <text:p text:style-name="last-al">Met ingang van donderdag 19 april 2018 tot en met woensdag 30 mei 2018 kunnen belanghebbenden aan wie redelijkerwijs niet verweten kan worden geen zienswijze te hebben ingebracht, beroep instellen tegen het besluit bij de Rechtbank Gelderland, afdeling bestuursrecht, Postbus 9030, 6800 EM Arnhem. Ingeval van onverwijlde spoed kan tevens een verzoek om voorlopige voorziening worden ingediend bij de Voorzieningenrechter (Rechtbank Gelderland, t.a.v. voorzieningenrechter, Postbus 9030 EM Arnhem). Het besluit treedt op donderdag 31 mei 2018 in werking. Als binnen de beroepstermijn een verzoek om voorlopige voorziening wordt ingediend, treedt di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8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8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rontwikkeling plan Grijsen”</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1586</meta:user-defined>
    <meta:user-defined meta:name="OVERHEIDop.StcrtID/DC.identifier">stcrt-2018-21586</meta:user-defined>
    <meta:user-defined meta:name="OVERHEID.TaxonomieBeleidsagenda/OVERHEID.category">Ruimte en infrastructuur | Organisatie en beleid</meta:user-defined>
    <meta:user-defined meta:name="OVERHEIDop.Ruimtelijkplan/OVERHEIDop.bekendmakingBetreffendePlan">NL.IMRO.0294.OV1801BGGRIJSNTOLH-VA01</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15AM 2</meta:user-defined>
    <meta:user-defined meta:name="OVERHEIDop.woonplaats">Winterswijk Brinkheurne</meta:user-defined>
    <meta:user-defined meta:name="OVERHEIDop.straatnaam">Burlo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8932 441210</meta:user-defined>
    <meta:user-defined meta:name="OVERHEIDop.versieInformatie"/>
  </office:meta>
</office:document-meta>
</file>