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78</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1 april 2018, nr. BOACAT2018/023, tot wijziging van het Besluit buitengewoon opsporingsambtenaar Omgevingsdienst Brabant Noord 2013, domein II van 17 oktober 2013, kenmerk BOACAT2013/068</text:h>
      <text:p text:style-name="ifm_p_mt.3.7mm_ifm">De Minister voor Rechtsbescherming,</text:p>
      <text:p text:style-name="ifm_p_mt.3.7mm_ifm">Gelezen het verzoek van de directeur Omgevingsdienst Brabant Noord van 4 april 2018 en de adviezen van de hoofdofficier van justitie bij het Functioneel Parket en de korpschef als bedoeld in artikel 27 van de Politiewet 2012 waaruit blijkt dat de noodzaak tot het wijzigen van het eerder genoemde categoriale besluit aanwezig is;</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Omgevingsdienst Brabant Noord 2013, domein II van 17 oktober 2013, kenmerk BOACAT2013/068, wordt als volgt gewijzigd:</text:p>
      <text:p text:style-name="ifm_p_mt.3.7mm_ifm">Artikel 4 komt te luiden:</text:p>
      <text:section text:style-name="ifm_sect_mleft.5.1mm_ifm" text:name="d15e76">
        <text:p text:style-name="ifm_p_mt.3.7mm_indent.-7mm_mleft.7mm_ifm">1.<text:tab/>Op grond van dit besluit kunnen maximaal 25 personen als buitengewoon opsporingsambtenaar worden beëdigd.</text:p>
        <text:p text:style-name="ifm_p_mt.3.7mm_indent.-7mm_mleft.7mm_ifm">2.<text:tab/>De buitengewoon opsporingsambtenaar kan de in artikel 7, eerste en derde lid, van de Politiewet 2012 omschreven bevoegdheden uitoefenen met gebruikmaking van handboeien en/of korte wapenstok en/of pepperspray.</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11 april 2018
               </text:p>
      <text:p text:style-name="ifm_p_font.italic_mt.3.7mm_ifm">De Minister voor Rechtsbescherming,<text:line-break/>namens deze,<text:line-break/><text:line-break/>C.<text:s/>Huizinga<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1578</text:span><text:tab/>19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1578</text:span><text:tab/>19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11 april 2018, nr. BOACAT2018/023, tot wijziging van het Besluit buitengewoon opsporingsambtenaar Omgevingsdienst Brabant Noord 2013, domein II van 17 oktober 2013, kenmerk BOACAT2013/068</dc:title>
    <meta:user-defined meta:name="OVERHEIDop.DienstAgentschapInstellingOfProject/DC.creator">Dienst Justi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15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1578</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7, eerste lid, aanhef en onder 2, van de Wet op de economische delicten</meta:user-defined>
    <meta:user-defined meta:name="DC.source">artikel 36, eerste lid, en artikel 41, tweede lid, van het Besluit buitengewoon opsporingsambtenaar</meta:user-defined>
    <meta:user-defined meta:name="DC.source">artikel 55b van het Wetboek van Strafvordering</meta:user-defined>
    <meta:user-defined meta:name="DC.source">artikel 7, zevende lid, van de Politiewet 2012</meta:user-defined>
    <meta:user-defined meta:name="DC.source">artikel 142, eerste lid, aanhef en onder b en derde lid, van het Wetboek van Strafvordering</meta:user-defined>
    <meta:user-defined meta:name="DC.title">Besluit van de Minister voor Rechtsbescherming van 11 april 2018, nr. BOACAT2018/023, tot wijziging van het Besluit buitengewoon opsporingsambtenaar Omgevingsdienst Brabant Noord 2013, domein II van 17 oktober 2013, kenmerk BOACAT2013/068</meta:user-defined>
    <meta:user-defined meta:name="DCTERMS.alternative"/>
    <meta:user-defined meta:name="DCTERMS.W3CDTF/OVERHEIDop.datumOndertekening">2018-04-11</meta:user-defined>
    <meta:user-defined meta:name="DCTERMS.W3CDTF/DCTERMS.available">2018-04-19</meta:user-defined>
    <meta:user-defined meta:name="OVERHEIDop.Ruimtelijkplan/OVERHEIDop.bekendmakingBetreffendePlan"/>
  </office:meta>
</office:document-meta>
</file>