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voor de activiteiten ‘handelen in strijd met regels voor ruimtelijke ordening’ en ‘bouwen’  Kattenbergseweg 4 in Middelbeers</text:p>
          </table:table-cell>
          <table:table-cell office:value-type="string" table:style-name="staatscourantkop.B.cell">
            <text:section text:name="plaatje_id1-3-1-1" text:style-name="plaatje">
              <text:p text:style-name="illustratie_id1-3-1-1-1"><draw:frame draw:style-name="illustratie_id1-3-1-1-1" text:anchor-type="paragraph" svg:width="40mm" svg:height="13.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irschot maken bekend dat zij van plan zijn om een omgevingsvergunning  te verlenen voor de activiteiten ‘handelen in strijd met regels voor ruimtelijke ordening’ en ‘bouwen’. Via de omgevingsvergunning wil het college medewerking verlenen aan de vervangende nieuwbouw van een woning en de realisatie van de bijbehorende landschappelijke inpassing aan de Kattenbergseweg 4 in Middelbeers.</text:p>
            <text:p text:style-name="common-al"/>
            <text:p text:style-name="common-al">De ontwerpomgevingsvergunning ligt met de bijbehorende stukken vanaf dinsdag 17 april 2018 tot en met maandag 28 mei 2018 ter inzage bij de Centrale Balie van het gemeentehuis, Deken Frankenstraat 3 in Oirschot. Om deze stukken in te zien moet u een afspraak maken via <text:a xlink:href="http://www.oirschot.nl/" xlink:type="simple">www.oirschot.nl</text:a> of via telefoonnummer 0499-583 333. De stukken zijn ook te raadplegen via www.ruimtelijkeplannen.nl.</text:p>
            <text:p text:style-name="common-al">
            <text:span text:style-name="nadrukvet"/>
          </text:p>
            <text:p text:style-name="common-al">
            <text:span text:style-name="nadrukvet">Zienswijzen</text:span>
          </text:p>
            <text:p text:style-name="common-al">Vanaf dinsdag 17 april 2018 tot en met maandag 28 mei 2018 kan iedereen over de ontwerpomgevingsvergunning schriftelijk of mondeling zienswijzen indienen bij het college van burgemeester en wethouders van Oirschot, Postbus 11, 5688 ZG in Oirschot. Mondelinge zienswijzen kunt u tijdens de openingstijden van het gemeentehuis kenbaar maken bij de Centrale Balie. U moet hiervoor een afspraak maken via www.oirschot.nl/afspraak of telefonisch via 0499-58333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576</text:span><text:line-break/><text:date style:data-style-name="dag" text:fixed="true" text:date-value="2018-04-16"/><text:line-break/><text:date style:data-style-name="jaar" text:fixed="true" text:date-value="2018-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1576</text:span><text:date style:data-style-name="nicedate" text:fixed="true" text:date-value="2018-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1576</text:span><text:date style:data-style-name="nicedate" text:fixed="true" text:date-value="2018-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voor de activiteiten ‘handelen in strijd met regels voor ruimtelijke ordening’ en ‘bouwen’  Kattenbergseweg 4 in Middelbeers</meta:user-defined>
    <meta:user-defined meta:name="OVERHEIDop.doctype">Officiële Publicaties, versie 1.1</meta:user-defined>
    <meta:user-defined meta:name="DCTERMS.W3CDTF/OVERHEIDop.jaargang">2018</meta:user-defined>
    <meta:user-defined meta:name="DCTERMS.W3CDTF/DCTERMS.available">2018-04-16</meta:user-defined>
    <meta:user-defined meta:name="OVERHEIDop.publicationIssue">21576</meta:user-defined>
    <meta:user-defined meta:name="OVERHEIDop.StcrtID/DC.identifier">stcrt-2018-215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rschot</meta:user-defined>
    <meta:user-defined meta:name="OVERHEID.PostcodeHuisnummer/OVERHEIDop.postcodeHuisnummer">5091TE 4</meta:user-defined>
    <meta:user-defined meta:name="OVERHEIDop.woonplaats">Oost West en Middelbeers</meta:user-defined>
    <meta:user-defined meta:name="OVERHEIDop.straatnaam">Kattenbergse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44796 387774</meta:user-defined>
    <meta:user-defined meta:name="OVERHEIDop.versieInformatie"/>
  </office:meta>
</office:document-meta>
</file>