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8 woningen Auke Jansstrjitte Broekster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genoemd plan ligt vanaf donderdag 19 april tot en met woensdag 30 mei 2018 voor iedereen ter inzage bij de receptie van het gemeentehuis te Damwâld (Hynsteblom 4) en Dokkum (Koningsstraat 13) en is te vinden via www.dantumadiel.eu onder plannen ter inzage en op www.ruimtelijkeplannen.nl met IMRO-code NL.IMRO.1891.wpBWAukeJansstr-0301. </text:p>
            <text:p text:style-name="common-al">De inhoud van het wijzigingsplan betreft de planologische regeling voor het realiseren van 8 woningen op de plaats van de in 2008 gesloopte woningen aan de Auke Jansstrjitte te Broeksterwâld.</text:p>
            <text:p text:style-name="last-al">Belanghebbenden kunnen tijdens de terinzagetermijn een zienswijze indienen. Dit kan schriftelijk (gericht aan het college van BenW van Dantumadiel, Postbus 13, 9290 AA Kollum) of mondeling. Om termijnoverschrijding te voorkomen verzoeken wij in geval van een mondelinge zienswijze uiterlijk 14 dagen voor het einde van de ter inzage termijn een afspraak te maken via het telefoonnummer 0519-298888 waarbij u vraagt naar de behandeld ambtenaar. </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18 april 2018</text:span>
            <text:span text:style-name="datum"/>
          </text:p>
          </text:section>
          <text:section text:name="ondertekening_id1-3-2-2-2">
            <text:p><text:span text:style-name="functie">Burgemeester en wethouders van Dantumadiel,</text:span></text:p>
          </text:section>
          <text:section text:name="ondertekening_id1-3-2-2-3">
            <text:p><text:span text:style-name="functie"/></text:p>
            <text:p><text:span text:style-name="deze">N.L. Agricola, burgemeester </text:span></text:p>
          </text:section>
          <text:section text:name="ondertekening_id1-3-2-2-4">
            <text:p><text:span text:style-name="deze">R.G. Dijksterhuis, secretaris </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8 woningen Auke Jansstrjitte Broeksterwâl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573</meta:user-defined>
    <meta:user-defined meta:name="OVERHEIDop.StcrtID/DC.identifier">stcrt-2018-21573</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wpBWAukeJansstr-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8</meta:user-defined>
    <meta:user-defined meta:name="OVERHEIDop.woonplaats">Broeksterwâld</meta:user-defined>
    <meta:user-defined meta:name="OVERHEIDop.straatnaam">Auke Jansstrjit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29 587524</meta:user-defined>
    <meta:user-defined meta:name="OVERHEIDop.versieInformatie"/>
  </office:meta>
</office:document-meta>
</file>