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gereserveerde gehandicaptenparkeerplaats De Bloementuin 23</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18937</text:p>
            <text:p text:style-name="common-al">Zutphen: 11 april 2018</text:p>
            <text:p text:style-name="common-al">Burgemeester en wethouders van Zutphen;</text:p>
            <text:p text:style-name="common-al">gelezen het verzoek van de bewoner van De Bloementuin 23 te Zutphen om een gereserveerde gehandicaptenparkeerplaats nabij zijn woning;</text:p>
            <text:p text:style-name="common-al">overwegende,</text:p>
            <text:p text:style-name="common-al">dat aanvrager in het bezit is van een landelijke gehandicaptenparkeerkaart en zelf bestuurder is van de auto;</text:p>
            <text:p text:style-name="common-al">dat aanvrager is aangewezen op een goed bereikbare parkeerplaats nabij de woning;</text:p>
            <text:p text:style-name="common-al">dat overeenkomstig artikel 2 van de Regeling gereserveerde gehandicaptenparkeerplaatsen Zutphen 2005 (hierna: Regeling) iemand in aanmerking komt voor een gereserveerde gehandicaptenparkeerplaats als voldaan wordt aan de volgende voorwaarden:</text:p>
            <text:list text:style-name="id1-3-2-2-1-9">
              <text:list-item text:style-override="id1-3-2-2-1-9-1">
                <text:number>a.</text:number>
                <text:p text:style-name="al">de aanvrager moet in het bezit zijn van een gehandicaptenparkeerkaart;</text:p>
              </text:list-item>
              <text:list-item text:style-override="id1-3-2-2-1-9-2">
                <text:number>b.</text:number>
                <text:p text:style-name="al">het moet dringend gewenst zijn dat de aanvrager een parkeerplaats ter beschikking staat;</text:p>
              </text:list-item>
              <text:list-item text:style-override="id1-3-2-2-1-9-3">
                <text:number>c.</text:number>
                <text:p text:style-name="al">er moet sprake zijn van een redelijke tot hoge parkeerdruk waardoor niet gewaarborgd is dat binnen 100 meter van de woning een parkeerplaats beschikbaar is;</text:p>
              </text:list-item>
              <text:list-item text:style-override="id1-3-2-2-1-9-4">
                <text:number>d.</text:number>
                <text:p text:style-name="al">de aanvrager moet zelf bestuurder zijn van het voertuig; </text:p>
              </text:list-item>
            </text:list>
            <text:p text:style-name="common-al"/>
            <text:p text:style-name="common-al">dat in artikel 4 onder b van de Regeling bepaald is dat een gereserveerde gehandicaptenparkeerplaats geweigerd wordt indien op een andere wijze in een parkeerplaats kan worden voorzien;</text:p>
            <text:p text:style-name="common-al">dat aanvrager heeft aangegeven dat hij de beschikking heeft over een garage achter zijn huis;</text:p>
            <text:p text:style-name="common-al">dat de gevraagde gereserveerde gehandicaptenparkeerplaats in beginsel dan ook geweigerd moet worden;</text:p>
            <text:p text:style-name="common-al">dat onderzocht is of er redenen zijn om in afwijking van het gestelde in de Regeling toch een gereserveerde gehandicaptenparkeerplaats aan te wijzen; </text:p>
            <text:p text:style-name="common-al">dat gebleken is dat de auto weliswaar in de garage geparkeerd kan worden maar deze dusdanig van omvang is dat de aanvrager niet de mogelijkheid heeft op een normale wijze uit de auto te stappen;</text:p>
            <text:p text:style-name="common-al">dat er gelet op de feitelijke situatie dan ook reden is om een gereserveerde gehandicaptenparkeerplaats aan te wijzen; </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eenkomstig artikel 24 van het Besluit administratieve bepalingen inzake het wegverkeer overleg is gepleegd met de politie van de eenheid Oost-Nederland, District Noord- en Oost-Gelderland, team IJsselstreek;</text:p>
            <text:p text:style-name="common-al">b e s l u i t e n:</text:p>
            <text:p text:style-name="common-al">een gehandicaptenparkeerplaats op kenteken aan te wijzen op de parkeerplaats nabij de woning van verzoeker aan De bloementuin 23 door plaatsing van bord E6 van Bijlage 1 van het Reglement verkeersregels en verkeerstekens 1990 met onderbord (4-ZJS-20) conform bij dit besluit horende situatieschets.</text:p>
            <text:p text:style-name="common-al">Namens burgemeester en wethouders van Zutphen,</text:p>
            <text:p text:style-name="common-al">de medewerker van het team Veiligheid </text:p>
            <text:p text:style-name="common-al">Lisette Senger</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aan de aanvrager stuurden.</text:p>
            <text:p text:style-name="common-al">Stuur uw bezwaarschrift naar het college van burgemeester en wethouders, Postbus 41, 7200 AA, Zutphen. In uw bezwaarschrift moet staan:</text:p>
            <text:p text:style-name="common-al">
            <text:span text:style-name="nadrukvet">•</text:span> uw naam, adres, telefoonnummer (waarop u overdag bereikbaar bent) en uw e-mailadres</text:p>
            <text:p text:style-name="common-al">
            <text:span text:style-name="nadrukvet">•</text:span> de datum en een omschrijving van het besluit waarover uw bezwaar gaat</text:p>
            <text:p text:style-name="common-al">
            <text:span text:style-name="nadrukvet">•</text:span> de reden waarom u het niet eens bent met het besluit</text:p>
            <text:p text:style-name="common-al">
            <text:span text:style-name="nadrukvet">•</text:span> uw handtekening</text:p>
            <text:p text:style-name="common-al">
            <text:span text:style-name="nadrukvet">Voorlopige</text:span>
            <text:span text:style-name="nadrukvet">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6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6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wijzen gereserveerde gehandicaptenparkeerplaats De Bloementuin 23</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1562</meta:user-defined>
    <meta:user-defined meta:name="OVERHEIDop.StcrtID/DC.identifier">stcrt-2018-21562</meta:user-defined>
    <meta:user-defined meta:name="DCTERMS.alternative">Gemeente Zutphen - Aanwijzen gereserveerde gehandicaptenparkeerplaats  - De Bloementuin 23</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7MN 23</meta:user-defined>
    <meta:user-defined meta:name="OVERHEIDop.woonplaats">Zutphen</meta:user-defined>
    <meta:user-defined meta:name="OVERHEIDop.straatnaam">De Bloement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93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De Bloementuin 23|exb-2018-22723</meta:user-defined>
    <meta:user-defined meta:name="OVERHEID.EPSG28992/DC.spatial">213225 460144</meta:user-defined>
    <meta:user-defined meta:name="OVERHEIDop.versieInformatie"/>
  </office:meta>
</office:document-meta>
</file>