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Van Leijenberghlaan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28490-834369</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het lokaal bestuur in Amsterdam;</text:p>
            <text:p text:style-name="common-al">het mandaatbesluit van het waarnemend dagelijks bestuur van 27 maart 2018;</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10-04-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Van Leijenberghlaan  ter hoogte van perceel 8 met als onderbord het kenteken van de desbetreffende auto.</text:p>
            <text:p text:style-name="common-al"/>
            <text:p text:style-name="common-al">2.</text:p>
            <text:p text:style-name="common-al">door het plaatsen van verkeersborden conform model E6 van Bijlage I van het Reglement verkeersregels en verkeerstekens 1990 “Gehandicaptenparkeerplaats” te plaatsen op de volgende locatie Van Leijenberglaan  ter hoogte van perceel 8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4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4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4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Van Leijenberghlaan te Amsterdam-Zuid.</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544</meta:user-defined>
    <meta:user-defined meta:name="OVERHEIDop.StcrtID/DC.identifier">stcrt-2018-21544</meta:user-defined>
    <meta:user-defined meta:name="DCTERMS.alternative">Gemeente Amsterdam - wijzigen kenteken E6 - Van Leijenberghlaan 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2GM 8m</meta:user-defined>
    <meta:user-defined meta:name="OVERHEIDop.woonplaats">Amsterdam</meta:user-defined>
    <meta:user-defined meta:name="OVERHEIDop.straatnaam">Van Leijenberg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Van Leijenberghlaan 8 E6|exb-2018-22709</meta:user-defined>
    <meta:user-defined meta:name="OVERHEID.EPSG28992/DC.spatial">120364 482864</meta:user-defined>
    <meta:user-defined meta:name="OVERHEIDop.versieInformatie"/>
  </office:meta>
</office:document-meta>
</file>