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heersverordening Kom Boe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de gemeenteraad in de vergadering van 14 december 2017, de beheersverordening Kom Boekel heeft vastgesteld.</text:p>
            <text:p text:style-name="common-al">
            <text:span text:style-name="nadrukcur">Inhoud beheersverordening</text:span>
          </text:p>
            <text:p text:style-name="common-al">Een beheersverordening is vergelijkbaar met een bestemmingsplan, maar is bedoeld voor gebieden waar geen concrete ontwikkelingen zijn voorzien. Voor het grootste gedeelte van het komgebied van Boekel, worden geen ruimtelijke ontwikkelingen voorzien. Daarom is een beheersverordening vastgesteld die voorziet in een conserverende regeling van het bestaande gebruik en de bestaande bebouwing. </text:p>
            <text:p text:style-name="common-al">In de beheersverordening is dus de bestaande situatie vastgelegd. De beheersverordening bestaat uit een verbeelding (kaart), regels en een toelichting.</text:p>
            <text:p text:style-name="common-al">
            <text:span text:style-name="nadrukcur">Procedure</text:span>
          </text:p>
            <text:p text:style-name="common-al">Voor de totstandkoming van een beheersverordening geldt geen wettelijke procedure. Ons college heeft wel de gelegenheid geboden aan eenieder om een inspraakreactie kenbaar te maken. Tegen dit vaststellingsbesluit staat echter geen bezwaar of beroep open.</text:p>
            <text:p text:style-name="common-al">
            <text:span text:style-name="nadrukcur">Inwerkingtreding</text:span>
          </text:p>
            <text:p text:style-name="common-al">De beheersverordening treedt één dag na publicatie van het vaststellingsbesluit in werking.</text:p>
            <text:p text:style-name="common-al">
            <text:span text:style-name="nadrukcur">Inzage</text:span>
          </text:p>
            <text:p text:style-name="common-al">De beheersverordening is digitaal in te zien op de website www.ruimtelijkeplannen.nl (IDN: NL.IMRO.0755.BVBOEKELkomgebied‐VA01). Ook ligt de beheersverordening met bijbehorende stukken vanaf 18 januari 2018, gedurende 6 weken ter inzage op het gemeentehuis aan de publieksbalie.</text:p>
            <text:p text:style-name="common-al">Boekel, 16 januari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8</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48</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48</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heersverordening Kom Boekel</meta:user-defined>
    <meta:user-defined meta:name="OVERHEIDop.doctype">Officiële Publicaties, versie 1.1</meta:user-defined>
    <meta:user-defined meta:name="DCTERMS.W3CDTF/OVERHEIDop.jaargang">2018</meta:user-defined>
    <meta:user-defined meta:name="DCTERMS.W3CDTF/DCTERMS.available">2018-01-16</meta:user-defined>
    <meta:user-defined meta:name="OVERHEIDop.publicationIssue">2148</meta:user-defined>
    <meta:user-defined meta:name="OVERHEIDop.StcrtID/DC.identifier">stcrt-2018-2148</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BVBOEKELkomgebied-VA01</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PostcodeHuisnummer/OVERHEIDop.postcodeHuisnummer">5427SE 2</meta:user-defined>
    <meta:user-defined meta:name="OVERHEIDop.woonplaats">Boekel</meta:user-defined>
    <meta:user-defined meta:name="OVERHEIDop.straatnaam">Helfrich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4927 401394</meta:user-defined>
    <meta:user-defined meta:name="OVERHEIDop.versieInformatie"/>
  </office:meta>
</office:document-meta>
</file>