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aanleggen van parkeerplaatsen aan W. Schweitzerlaan 14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aanleggen van parkeerplaatsen aan W. Schweitzerlaan 14, 6419 BB Heerlen (datum besluit </text:span>
            <text:span text:style-name="nadrukvet">is datum bekendmaking: </text:span>
            <text:span text:style-name="nadrukvet">10-04-2018</text:span>
            <text:span text:style-name="nadrukvet">, dossiernummer </text:span>
            <text:span text:style-name="nadrukvet">4746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426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42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1426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aanleggen van parkeerplaatsen aan W. Schweitzerlaan 14 te Heerl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3</meta:user-defined>
    <meta:user-defined meta:name="OVERHEIDop.publicationIssue">21426</meta:user-defined>
    <meta:user-defined meta:name="OVERHEIDop.StcrtID/DC.identifier">stcrt-2018-2142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</meta:user-defined>
    <meta:user-defined meta:name="OVERHEIDop.woonplaats">Heerlen</meta:user-defined>
    <meta:user-defined meta:name="OVERHEIDop.straatnaam">W. Schweitzer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731 321264</meta:user-defined>
    <meta:user-defined meta:name="OVERHEIDop.versieInformatie"/>
  </office:meta>
</office:document-meta>
</file>