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het Ministerie van Buitenlandse Zaken van 21 december 2017, MinBuZa-2017.8384, tot wijziging van het Besluit doorverlening mandaat, volmacht en machtiging BZ 2017</text:h>
      <text:p text:style-name="ifm_p_mt.3.7mm_ifm">De Secretaris-Generaal van het Ministerie van Buitenlandse Zaken,</text:p>
      <text:p text:style-name="ifm_p_mt.3.7mm_ifm">Gelet op de artikelen 3 en 4 van de Regeling mandaat, volmacht en machtiging BZ 201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artikelen 1 en 2 van het Besluit doorverlening mandaat, volmacht en machtiging BZ 2017 wordt ‘en de hoofden van de regionale service organisaties’ telkens vervangen door: , de hoofden van de regionale service organisaties en het hoofd van de consulaire service organisatie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ecretaris-Generaal van het Ministerie van Buitenlandse Zaken,<text:line-break/>J.<text:s/>Bran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14</text:span><text:tab/>5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14</text:span><text:tab/>5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ecretaris-Generaal van het Ministerie van Buitenlandse Zaken van 21 december 2017, MinBuZa-2017.8384, tot wijziging van het Besluit doorverlening mandaat, volmacht en machtiging BZ 2017</dc:title>
    <meta:user-defined meta:name="OVERHEID.Ministerie/DC.creator">Ministerie van Buitenlandse Zaken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ecretaris-Generaal van het Ministerie van Buitenlandse Zaken van 21 december 2017, MinBuZa-2017.8384, tot wijziging van het Besluit doorverlening mandaat, volmacht en machtiging BZ 2017</meta:user-defined>
    <meta:user-defined meta:name="DCTERMS.W3CDTF/DCTERMS.available">2018-01-05</meta:user-defined>
  </office:meta>
</office:document-meta>
</file>