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Bondsschuttersfeest St. Antonius 17 juni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Nederweert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 dat Schutterij St. Antonius, p/a Toren 10, 6031 GE Nederweert voornemens is op 17 juni 2018 een Bondsschuttersfeest te organiseren te Nederweert;</text:p>
            <text:p text:style-name="tussenkopcur"/>
            <text:p text:style-name="considerans.al">dat het voor een goede doorstroming en veiligheid van het verkeer noodzakelijk is gedurende de organisatie van het evenement voor enkele wegen/weggedeelten verkeersmaatregelen in te stellen;</text:p>
            <text:p text:style-name="tussenkopcur"/>
            <text:p text:style-name="considerans.al">dat de betreffende wegen/weggedeelten in beheer zijn bij de gemeente Nederweert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tussenkopcur"/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<text:span text:style-name="nadrukvet">zondag 17 juni 2018 tussen 15.00 en 21.30 uur</text:span>, of zoveel korter of langer als nodig is, de volgende verkeersmaatregelen in te stellen:</text:p>
            <text:p text:style-name="common-al"/>
            <text:list text:style-name="id1-3-2-2-1-3">
              <text:list-item text:style-override="id1-3-2-2-1-3-1">
                <text:number>1.</text:number>
                <text:p text:style-name="al">Het gedeelte van de Randweg West, tussen de Molenweg en circa 180 meter voor de weg Boeket, af te sluiten voor alle verkeer <text:span text:style-name="nadrukondlijn">inclusief</text:span> voor voetgangers;</text:p>
              </text:list-item>
              <text:list-item text:style-override="id1-3-2-2-1-3-2">
                <text:number>2.</text:number>
                <text:p text:style-name="al">Het gedeelte van de Randweg West, vanaf circa 180 meter voor de weg Boeket tot de zijweg Broasheuf af te sluiten voor alle verkeer behalve voor fietsers;</text:p>
              </text:list-item>
              <text:list-item text:style-override="id1-3-2-2-1-3-3">
                <text:number>3.</text:number>
                <text:p text:style-name="al">Het gedeelte van de Molenweg tussen de rotonde Randweg West en de Florastraat af te sluiten voor alle verkeer <text:span text:style-name="nadrukondlijn">inclusief</text:span> voetgangers;</text:p>
              </text:list-item>
              <text:list-item text:style-override="id1-3-2-2-1-3-4">
                <text:number>4.</text:number>
                <text:p text:style-name="al">De onverharde weg tussen de Heijsterstraat en de Molenweg af te sluiten voor alle verkeer <text:span text:style-name="nadrukondlijn">inclusief</text:span> voor voetgangers;</text:p>
              </text:list-item>
            </text:list>
            <text:p text:style-name="common-al"/>
            <text:p text:style-name="common-al">op <text:span text:style-name="nadrukvet">zondag 17 juni 2018 tussen 13.00 en 15.00 uur,</text:span> of zoveel korter of langer als nodig is, de volgende verkeersmaatregelen in te stellen tijdens de optocht:</text:p>
            <text:p text:style-name="last-al">De optochtroute Florastraat – Jasmijnstraat – Molenweg – Florastraat door middel van hekken en verkeersregelaars af te sluiten voor alle verkeer behalve voetgangers voor de duur van de optoch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</text:span>
            <text:span text:style-name="datum">10 april 2018</text:span>
          </text:p>
          </text:section>
          <text:section text:name="ondertekening_id1-3-2-3-2">
            <text:p><text:span text:style-name="functie">Burgemeester en wethouders voornoemd,</text:span></text:p>
          </text:section>
          <text:section text:name="ondertekening_id1-3-2-3-3">
            <text:p><text:span text:style-name="deze">Namens deze,</text:span></text:p>
            <text:p><text:span text:style-name="ondertekening_naam">
            <text:span text:style-name="voornaam">A. </text:span>
            <text:span text:style-name="achternaam">Zegveld-Jacobs</text:span>
          </text:span></text:p>
          </text:section>
          <text:section text:name="ondertekening_id1-3-2-3-4">
            <text:p><text:span text:style-name="functie">medewerkster team Samenleving Fysiek afdeling Dienstverlening</text:span></text:p>
          </text:section>
          <text:section text:name="ondertekening_id1-3-2-3-5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20 april t/m 31 mei 2018, bij de centrale klantenbalie of op afspraak. Het indienen van bezwaarschriften is tijdens de inzageperiode mogelijk voor belanghebbenden bij <text:span text:style-name="nadrukcur">het college van burgemeester en wethouders, t.a.v. de commissie bezwaarschriften, postbus 2728, 6030 AA Nederweert</text:span>. Een digitaal bezwaarschrift moet worden ingediend via het formulier op <text:a xlink:href="http://www.nederweert.nl/" xlink:type="simple">http://www.nederweert.nl</text:a><text:span text:style-name="nadrukcur"/>. Op de website van de gemeente Nederweert leest u hierover meer. 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http://loket.rechtspraak.nl/bestuursrecht</text:a><text:span text:style-name="nadrukcur"/>. Kijk op vermelde site voor de precieze voorwaarden.  Raadpleeg deze bekendmaking op onze website voor meer informatie. Bellen mag ook met de heer W. Bijlmakers van het team Samenleving Fysiek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7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3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3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Bondsschuttersfeest St. Antonius 17 juni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9</meta:user-defined>
    <meta:user-defined meta:name="OVERHEIDop.publicationIssue">21371</meta:user-defined>
    <meta:user-defined meta:name="OVERHEIDop.StcrtID/DC.identifier">stcrt-2018-21371</meta:user-defined>
    <meta:user-defined meta:name="DCTERMS.alternative">Gemeente Nederweert - Tijdelijke verkeersmaatregelen tijden het Bondsschuttersfeest van Schutterij St. Antonius - Florastraat Nederweert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Organisatie en beleid</meta:user-defined>
    <meta:user-defined meta:name="OVERHEID.Provincie/DC.spatial">Limburg</meta:user-defined>
    <meta:user-defined meta:name="OVERHEID.PostcodeHuisnummer/OVERHEIDop.postcodeHuisnummer">6031WJ 10</meta:user-defined>
    <meta:user-defined meta:name="OVERHEIDop.woonplaats">Nederweert</meta:user-defined>
    <meta:user-defined meta:name="OVERHEIDop.straatnaam">Ribesstraat</meta:user-defined>
    <meta:user-defined meta:name="OVERHEID.PostcodeHuisnummer/OVERHEIDop.postcodeHuisnummer">6031GA 32</meta:user-defined>
    <meta:user-defined meta:name="OVERHEIDop.straatnaam">Braosheuf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bestuurders van een ongelede vrachtwagen of ongelede autobus</meta:user-defined>
    <meta:user-defined meta:name="OVERHEIDvb.referentienummer">besluit 10 april 2018</meta:user-defined>
    <meta:user-defined meta:name="DCTERMS.abstract">Verkeersmaatregelen Schutterij St. Antonius</meta:user-defined>
    <meta:user-defined meta:name="OVERHEIDop.verkeersbordcode">A1</meta:user-defined>
    <meta:user-defined meta:name="OVERHEIDop.verkeersbordcode">C1</meta:user-defined>
    <meta:user-defined meta:name="OVERHEIDop.verkeersbordcode">C16</meta:user-defined>
    <meta:user-defined meta:name="OVERHEIDop.verkeersbordcode">D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 |exb-2018-22484</meta:user-defined>
    <meta:user-defined meta:name="OVERHEIDop.externeBijlage">situatietekening parkeerverboden optocht|exb-2018-22485</meta:user-defined>
    <meta:user-defined meta:name="OVERHEID.EPSG28992/DC.spatial">179466 365653</meta:user-defined>
    <meta:user-defined meta:name="OVERHEID.EPSG28992/DC.spatial">179172 366526</meta:user-defined>
    <meta:user-defined meta:name="OVERHEIDop.versieInformatie"/>
  </office:meta>
</office:document-meta>
</file>