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 Ons kenmerkZ-18-46275[Zaaknummer] INT-18-85033[Documentnummer]Datum10-4-2018VERKEERSBESLUIT Titel:Verkeersbesluit t.b.v. parkeerplaatsen uitsluitend bestemd voor het laden van elektrische auto’s ter hoogte van Meander 38 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8.961038961038966mm" svg:height="30.000000000000003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tussenkopcur">Verkeersbesluit</text:p>
            <text:p text:style-name="considerans.al">Burgemeester en wethouders van Noordwijkerhout</text:p>
            <text:p text:style-name="tussenkopvet">
            <text:span text:style-name="nadrukvet">Gelet op:</text:span>
          </text:p>
            <text:list text:style-name="id1-3-2-1-1-4">
              <text:list-item text:style-override="id1-3-2-1-1-4-1">
                <text:number>-</text:number>
                <text:p text:style-name="al">artikel 2, tweede lid onder a, van de Wegenverkeerswet 1994;</text:p>
              </text:list-item>
              <text:list-item text:style-override="id1-3-2-1-1-4-2">
                <text:number>-</text:number>
                <text:p text:style-name="al">artikel 2, derde lid onder a, van de Wegenverkeerswet 1994;</text:p>
              </text:list-item>
              <text:list-item text:style-override="id1-3-2-1-1-4-3">
                <text:number>-</text:number>
                <text:p text:style-name="al">artikel 15, eerste lid, van de Wegenverkeerswet 1994;</text:p>
              </text:list-item>
              <text:list-item text:style-override="id1-3-2-1-1-4-4">
                <text:number>-</text:number>
                <text:p text:style-name="al">artikel 18 van de Wegenverkeerswet 1994;</text:p>
              </text:list-item>
            </text:list>
            <text:p text:style-name="tussenkopvet">
            <text:span text:style-name="nadrukvet">Gezien:</text:span>
          </text:p>
            <text:list text:style-name="id1-3-2-1-1-6">
              <text:list-item text:style-override="id1-3-2-1-1-6-1">
                <text:number>-</text:number>
                <text:p text:style-name="al">de aanvraag van Allego voor het plaatsen van een elektrische laadpaal nabij Meander 38 in verband met de aanschaf van een elektrische auto door een bewoner;</text:p>
              </text:list-item>
              <text:list-item text:style-override="id1-3-2-1-1-6-2">
                <text:number>-</text:number>
                <text:p text:style-name="al">het contract waarin de beheerder van de laadpaal verplicht om parkeerplaatsen te reserveren voor elektrische auto’s zodat die kunnen laden bij de laadpaal;</text:p>
              </text:list-item>
            </text:list>
            <text:p text:style-name="tussenkopvet">
            <text:span text:style-name="nadrukvet">Overwegende dat:</text:span>
          </text:p>
            <text:list text:style-name="id1-3-2-1-1-8">
              <text:list-item text:style-override="id1-3-2-1-1-8-1">
                <text:number>-</text:number>
                <text:p text:style-name="al">de gemeente Noordwijkerhout elektrisch rijden stimuleert;</text:p>
              </text:list-item>
              <text:list-item text:style-override="id1-3-2-1-1-8-2">
                <text:number>-</text:number>
                <text:p text:style-name="al">de laadpaal op de beoogde locatie daadwerkelijk gebruikt gaat worden voor het regelmatig opladen van een elektrische auto;</text:p>
              </text:list-item>
              <text:list-item text:style-override="id1-3-2-1-1-8-3">
                <text:number>-</text:number>
                <text:p text:style-name="al">de laadpaal voorzien is van twee laadpunten;</text:p>
              </text:list-item>
              <text:list-item text:style-override="id1-3-2-1-1-8-4">
                <text:number>-</text:number>
                <text:p text:style-name="al">het positieve milieu effect van het gebruik van elektrische voertuigen zwaarder weegt dan het feit dat niet-elektrische auto’s op de beoogde locatie kunnen parkeren;</text:p>
              </text:list-item>
              <text:list-item text:style-override="id1-3-2-1-1-8-5">
                <text:number>-</text:number>
                <text:p text:style-name="al">de aanvrager geen eigen terrein heeft waarop een laadpaal geplaatst kan worden;</text:p>
              </text:list-item>
            </text:list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365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1365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1365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s kenmerkZ-18-46275[Zaaknummer] INT-18-85033[Documentnummer]Datum10-4-2018VERKEERSBESLUIT Titel:Verkeersbesluit t.b.v. parkeerplaatsen uitsluitend bestemd voor het laden van elektrische auto’s ter hoogte van Meander 38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4-12</meta:user-defined>
    <meta:user-defined meta:name="OVERHEIDop.publicationIssue">21365</meta:user-defined>
    <meta:user-defined meta:name="OVERHEIDop.StcrtID/DC.identifier">stcrt-2018-21365</meta:user-defined>
    <meta:user-defined meta:name="DCTERMS.alternative">Gemeente Noordwijkerhout - Gereserveerde parkeerplaatsen ten behoeve van elektrisch laden - Meander</meta:user-defined>
    <meta:user-defined meta:name="OVERHEID.Organisatietype/OVERHEID.organisationType">gemeente</meta:user-defined>
    <meta:user-defined meta:name="OVERHEID.Gemeente/OVERHEID.authority">Noordwijkerhout</meta:user-defined>
    <meta:user-defined meta:name="OVERHEID.Gemeente/DC.creator">Noordwijkerhout</meta:user-defined>
    <meta:user-defined meta:name="OVERHEID.TaxonomieBeleidsagenda/OVERHEID.category">Verkeer | Organisatie en beleid</meta:user-defined>
    <meta:user-defined meta:name="OVERHEID.PostcodeHuisnummer/OVERHEIDop.postcodeHuisnummer">2211LW 60</meta:user-defined>
    <meta:user-defined meta:name="OVERHEIDop.woonplaats">Noordwijkerhout</meta:user-defined>
    <meta:user-defined meta:name="OVERHEIDop.straatnaam">Meander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op.verkeersbordcode">E4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94457 475468</meta:user-defined>
    <meta:user-defined meta:name="OVERHEIDop.versieInformatie"/>
  </office:meta>
</office:document-meta>
</file>