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4-n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BO-Verantwoording 2017 van De Nederlandsche Bank N.V.</text:h>
      <text:p text:style-name="ifm_p_mt.7.4mm_ifm"><text:span text:style-name="ifm_span_font.italic_mt.7.4mm_ifm">Mededeling van De Nederlandsche Bank N.V. (DNB) ingevolge artikel 6, tweede lid, van de Wet bekostiging financieel toezicht.</text:span></text:p>
      <text:p text:style-name="ifm_p_mt.3.7mm_ifm">De ZBO-verantwoording 2017 van DNB, waaraan de Minister van Financiën en de Minister van Sociale Zaken en Werkgelegenheid hun goedkeuring hebben verleend, is met toelichting gepubliceerd op de website van DNB (www.dnb.nl; zie http://www.dnb.nl/over-dnb/organisatie/begroting-en-verantwoording/index.js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354-n1</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354-n1</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BO-Verantwoording 2017 van De Nederlandsche Bank N.V.</dc:title>
    <meta:user-defined meta:name="OVERHEID.ZelfstandigBestuursorgaan/DC.creator">De Nederlandsche Bank</meta:user-defined>
    <meta:user-defined meta:name="OVERHEIDop.versieInformatie">Rectific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135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5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ZBO-Verantwoording 2017 van De Nederlandsche Bank N.V.</meta:user-defined>
    <meta:user-defined meta:name="OVERHEIDop.versienummer">n1</meta:user-defined>
    <meta:user-defined meta:name="DCTERMS.W3CDTF/DCTERMS.available">2018-04-26</meta:user-defined>
  </office:meta>
</office:document-meta>
</file>