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Schie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2 februari 2018 het bestemmingsplan “Schiemond”  (<text:a xlink:href="http://www.ruimtelijkeplannen.nl/web-roo/?planidn=NL.IMRO.0599.BP1073Schiemond-on01 " xlink:type="simple">NL.IMRO.0599.BP1073Schiemond-va01</text:a>) heeft vastgesteld. Het bestemmingsplan is gewijzigd vastgesteld ten opzichte van het ontwerp dat ter inzage heeft gelegen. De voorstelde functieverruiming ter plaatse van Dempostraat 145 en Dempostraat 143/Bartel Wiltonkade 151-205 is in het bestemmingsplan ongedaan gemaakt.</text:p>
            <text:p text:style-name="common-al"/>
            <text:p text:style-name="common-al">Het bestemmingsplangebied ligt in het gebied Delfshaven in de wijk Schiemond. De grens wordt aan de noordoostzijde gevormd door de Pelgrimsstraat - Westzeedijk, de oostzijde wordt begrensd door Schiemond tot halverwege de Maas. De zuidgrens is het midden van de Maas en de westgrens is de Speedwellstraat.</text:p>
            <text:p text:style-name="common-al"/>
            <text:p text:style-name="common-al">Het raadsbesluit en het vastgestelde bestemmingsplan met bijbehorende stukken liggen met ingang van vrijdag 20 april t/m vrijdag 1 juni 2018 ter inzage bij het Timmerhuis, Halvemaanpassage 1. Bovengenoemde stukken kunt u na het maken van een afspraak (010-2672514) inzien.</text:p>
            <text:p text:style-name="common-al">De stukken kunnen tevens worden ingezien via <text:a xlink:href="http://www.ruimtelijkeplannen.nl/" xlink:type="simple">www.ruimtelijkeplannen.nl</text:a></text:p>
            <text:p text:style-name="common-al"/>
            <text:p text:style-name="common-al">Tegen het vaststellingsbesluit kan van zaterdag 21 april tot en met vrijdag 1 juni 2018 beroep worden ingesteld door:</text:p>
            <text:p text:style-name="common-al">- belanghebbenden die tijdig hun zienswijze over het ontwerp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text:p>
            <text:p text:style-name="common-al">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p text:style-name="common-al">Rotterdam, 18 april 2018 </text:p>
            <text:p text:style-name="common-al"/>
            <text:p text:style-name="common-al">Burgemeester en wethouders voornoemd,  </text:p>
            <text:p text:style-name="common-al">namens dezen,</text:p>
            <text:p text:style-name="common-al"/>
            <text:p text:style-name="common-al">C. H. Jaeger </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4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34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34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Schiemond”</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340</meta:user-defined>
    <meta:user-defined meta:name="OVERHEIDop.StcrtID/DC.identifier">stcrt-2018-21340</meta:user-defined>
    <meta:user-defined meta:name="OVERHEID.TaxonomieBeleidsagenda/OVERHEID.category">Ruimte en infrastructuur | Organisatie en beleid</meta:user-defined>
    <meta:user-defined meta:name="OVERHEIDop.Ruimtelijkplan/OVERHEIDop.bekendmakingBetreffendePlan">NL.IMRO.0599.BP1073Schiemond-va0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9CM 78</meta:user-defined>
    <meta:user-defined meta:name="OVERHEIDop.woonplaats">Rotterdam</meta:user-defined>
    <meta:user-defined meta:name="OVERHEIDop.straatnaam">Dempo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9958 435474</meta:user-defined>
    <meta:user-defined meta:name="OVERHEIDop.versieInformatie"/>
  </office:meta>
</office:document-meta>
</file>