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endijk 78a:</text:p>
          </table:table-cell>
          <table:table-cell office:value-type="string" table:style-name="staatscourantkop.B.cell">
            <text:section text:name="plaatje_id1-3-1-1" text:style-name="plaatje">
              <text:p text:style-name="illustratie_id1-3-1-1-1"><draw:frame draw:style-name="illustratie_id1-3-1-1-1" text:anchor-type="paragraph" svg:width="40mm" svg:height="2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rijen maken op grond van artikel 3.8 van de Wet ruimtelijke ordening bekend dat de gemeenteraad op 27 maart 2018 het bestemmingsplan Oudendijk 78a ongewijzigd heeft vastgesteld.</text:p>
            <text:p text:style-name="common-al">Het bestemmingsplan heeft betrekking op het perceel Oudendijk 78a in Strijen. Op dit perceel wordt de bedrijfsbebouwing gesloopt. In ruil voor de sloop van de bedrijfsbebouwing op het perceel Oudendijk 78a wordt beoogd elders, te weten aan de Oud-Heinenoordseweg 10 in Heinenoord de bouw van één woning mogelijk te maken. </text:p>
            <text:p text:style-name="tussenkopcur">
            <text:span text:style-name="nadrukvet">Ter inzage legging stukken</text:span>
          </text:p>
            <text:p text:style-name="common-al">Het vastgestelde bestemmingsplan Oudendijk 78a, de bijbehorende stukken en het vaststellingsbesluit liggen vanaf maandag 16 april 2018 gedurende 6 weken (tot 28 mei 2018) voor een ieder van maandag tot en met vrijdag van 09.00 uur tot 12.00 uur ter inzage bij het bureau Ruimtelijke Ordening, Wonen en Milieu in het gemeentehuis. Op afspraak is het mogelijk op een ander moment binnen kantoortijden de stukken in te zien. </text:p>
            <text:p text:style-name="common-al">U kunt het bestemmingsplan ook raadplegen via de website: <text:span text:style-name="nadrukondlijn">www.ruimtelijkeplannen.nl</text:span> onder identificatiecode NL.IMRO.0617.BPOudendijk78A-VG01. Tevens kunt u nadere informatie vinden op onze website: <text:span text:style-name="nadrukondlijn">www.strijen.nl</text:span>, onder inwoner en bezoeker, wonen en leven, wonen en bouwen, bestemmingsplannen, Oudendijk 78a. </text:p>
            <text:p text:style-name="tussenkopcur">
            <text:span text:style-name="nadrukvet">Beroep</text:span>
          </text:p>
            <text:p text:style-name="common-al">Tegen het besluit van de gemeenteraad tot het vaststellen van het bestemmingsplan kunnen belanghebbenden gedurende bovengenoemde ter inzage termijn van 6 weken schriftelijk beroep instellen bij de Afdeling bestuursrechtspraak van de Raad van State, postbus 20019, 2500 EA Den Haag. </text:p>
            <text:p text:style-name="common-al">Het beroep kan uitsluitend worden ingediend door een belanghebbende:</text:p>
            <text:list text:style-name="id1-3-2-1-1-9">
              <text:list-item text:style-override="id1-3-2-1-1-9-1">
                <text:number>1.</text:number>
                <text:p text:style-name="al">die tijdig een zienswijze tegen het ontwerp bestemmingsplan bij de gemeenteraad kenbaar gemaakt heeft;</text:p>
              </text:list-item>
              <text:list-item text:style-override="id1-3-2-1-1-9-2">
                <text:number>2.</text:number>
                <text:p text:style-name="al">die aantoont dat hij redelijkerwijs niet in staat is geweest om een zienswijze tegen het ontwerp bestemmingsplan bij de gemeenteraad kenbaar te maken.</text:p>
                <text:p text:style-name="al"/>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 </text:p>
            <text:p text:style-name="tussenkopcur">
            <text:span text:style-name="nadrukvet">Voorlopige voorziening </text:span>
          </text:p>
            <text:p text:style-name="common-al">Het vastgestelde bestemmingsplan treedt na afloop van de beroepstermijn in werking. Het indienen van een beroepschrift schorst de werking van het bestemmingsplan niet. Een belanghebbende die een beroepschrift heeft ingesteld en die van mening is dat het bestemmingsplan niet in werking zou moeten treden, kan een verzoek om voorlopige voorziening indienen bij de Voorzitter van de Afdeling bestuursrechtspraak van de Raad van State. Een verzoek om voorlopige voorziening moet dezelfde gegevens bevatten als het beroepschrift. Daarnaast moet u aangeven welk spoedeisend belang er is om de werking van het bestemmingsplan te schorsen. </text:p>
            <text:p text:style-name="common-al">Voor zowel het indienen van een beroepschrift als een verzoek om voorlopige voorziening zijn griffierechten verschuldigd. </text:p>
            <text:p text:style-name="common-al"/>
            <text:p text:style-name="common-al">Strijen, 13 april 2018<text:span text:style-name="nadrukvet"/></text:p>
            <text:p text:style-name="common-al">Burgemeester en wethouders van Strijen;</text:p>
            <text:p text:style-name="common-al">namens hen,</text:p>
            <text:p text:style-name="common-al">het hoofd van de sector Wonen en Werken, </text:p>
            <text:p text:style-name="last-al">J.de Pe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2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2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2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udendijk 78a:</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1327</meta:user-defined>
    <meta:user-defined meta:name="OVERHEIDop.StcrtID/DC.identifier">stcrt-2018-21327</meta:user-defined>
    <meta:user-defined meta:name="OVERHEID.TaxonomieBeleidsagenda/OVERHEID.category">Ruimte en infrastructuur | Organisatie en beleid</meta:user-defined>
    <meta:user-defined meta:name="OVERHEID.Gemeente/DC.spatial">Strijen</meta:user-defined>
    <meta:user-defined meta:name="OVERHEIDop.Ruimtelijkplan/OVERHEIDop.bekendmakingBetreffendePlan">NL.IMRO.0617.BPOudendijk78A-VG01</meta:user-defined>
    <meta:user-defined meta:name="OVERHEID.Organisatietype/OVERHEID.organisationType">gemeente</meta:user-defined>
    <meta:user-defined meta:name="OVERHEID.Informatietype/DC.type">officiële publicatie</meta:user-defined>
    <dc:language>nl</dc:language>
    <meta:user-defined meta:name="OVERHEID.Gemeente/DC.creator">Strijen</meta:user-defined>
    <meta:user-defined meta:name="OVERHEID.PostcodeHuisnummer/OVERHEIDop.postcodeHuisnummer">3291LN 78a</meta:user-defined>
    <meta:user-defined meta:name="OVERHEIDop.woonplaats">Strijen</meta:user-defined>
    <meta:user-defined meta:name="OVERHEIDop.straatnaam">Oud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898 421024</meta:user-defined>
    <meta:user-defined meta:name="OVERHEIDop.versieInformatie"/>
  </office:meta>
</office:document-meta>
</file>