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Stadlanderweg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bovengenoemde wegen zijn gelegen in de gemeente Zaanstad en bij de gemeente in beheer zijn;</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Stadlanderweg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Stadlanderweg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Zaansta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323</meta:user-defined>
    <meta:user-defined meta:name="OVERHEIDop.StcrtID/DC.identifier">stcrt-2018-21323</meta:user-defined>
    <meta:user-defined meta:name="DCTERMS.alternative">Gemeente Zaanstad - plaatsen E-laadpaal - Stadlanderweg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