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04</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chtiging ex artikel 12 ontgronding verdieping Westgat Noordzee, Rijkswaterstaat</text:h>
      <text:h text:style-name="ifm_p_font.bold_mt.7.4mm_page.keep-with-next_ifm" text:outline-level="4">Ontgrondingenwet</text:h>
      <text:p text:style-name="ifm_p_mt.4.23mm_ifm"><text:span text:style-name="ifm_span_font.bold_mt.4.23mm_ifm">Machtiging ex artikel 12 Ontgrondingenwet voor het ontgronden van maximaal 300.000 m³ bodemmateriaal uit het Westgat in de Noordzee voor de periode van 13 april 2018 tot de datum waarop op de te verlenen vergunning onherroepelijk wordt beslist, doch uiterlijk tot 31 december 2018.</text:span></text:p>
      <text:p text:style-name="ifm_p_mt.3.7mm_ifm">De Minister van Infrastructuur en Waterstaat maakt ter voldoening aan de Algemene wet bestuursrecht het volgende bekend.</text:p>
      <text:p text:style-name="ifm_p_mt.3.7mm_ifm">Van 22 februari 2018 tot en met 5 april 2018 heeft het ontwerpbesluit ter inzage gelegen ten behoeve van de beoogde vergunningverlening aan Exploitatie maatschappij Havencomplex Lauwersoog B.V. voor het ontgronden van maximaal 300.000 m³ bodemmateriaal uit het Westgat in de Noordzee tot en met 30 september 2019.</text:p>
      <text:p text:style-name="ifm_p_mt.3.7mm_ifm">Vooruitlopend op de onherroepelijke beslissing op de beoogde vergunning, is bij besluit van 13 april 2018, op grond van artikel 12 van de Ontgrondingenwet onder voorwaarden een machtiging verleend voor het ontgronden van maximaal 300.000 m³ bodemmateriaal uit het Westgat in de Noordzee. Deze machtiging geldt van 13 april 2018 tot het moment dat de op gevraagde vergunning onherroepelijk wordt beslist, doch uiterlijk tot 31 december 2018.</text:p>
      <text:p text:style-name="ifm_p_mt.3.7mm_ifm">Deze machtiging wordt verleend onder de voorwaarde, dat zekerheid wordt gesteld voor de betaling van de kosten om de betrokken onroerende zaak in een zodanige toestand te brengen als bij deze machtiging wordt bepaald, indien de vergunning wordt geweigerd of van een verleende vergunning geen gebruik wordt gemaakt.</text:p>
      <text:h text:style-name="ifm_p_font.bold-italic_mt.5.08mm_page.keep-with-next_ifm" text:outline-level="5">Terinzagelegging</text:h>
      <text:p text:style-name="ifm_p_mt.4.23mm_ifm">Het besluit ligt ter inzage van 13 april 2018 tot en met 25 mei 2018 in het kantoor van Rijkswaterstaat (Noord-Nederland), Zuidersingel 3 te Leeuwarden en de gemeente De Marne, R. Ritzemastraat 2 te Leens. Deze ter inzage legging is bekend gemaakt op 13 april 2018 in de Nederlandse Staatscourant en de Ommelander Courant.</text:p>
      <text:h text:style-name="ifm_p_font.italic_mt.5.08mm_page.keep-with-next_ifm" text:outline-level="6">1.<text:s/>Bezwaar</text:h>
      <text:p text:style-name="ifm_p_mt.4.23mm_ifm">Op grond van de Algemene wet bestuursrecht kan tegen dit besluit binnen zes weken na de dag, waarop dit is bekendgemaakt een bezwaarschrift worden ingediend. Het bezwaarschrift moet worden gericht aan de Minister van Infrastructuur en Waterstaat en gezonden aan de hoofdingenieur-directeur van de Rijkswaterstaat Noord Nederland, t.a.v. de afdeling Werkenpakket, Postbus 2232, 3500 GE Utrecht.</text:p>
      <text:p text:style-name="ifm_p_mt.3.7mm_ifm">Het bezwaarschrift dient te zijn ondertekend en ten minste het volgende te bevatten:</text:p>
      <text:p text:style-name="ifm_p_indent.-7mm_mleft.7mm_ifm">a.<text:tab/>naam en adres van de indiener;</text:p>
      <text:p text:style-name="ifm_p_indent.-7mm_mleft.7mm_ifm">b.<text:tab/>de dagtekening;</text:p>
      <text:p text:style-name="ifm_p_indent.-7mm_mleft.7mm_ifm">c.<text:tab/>vermelding van de datum en het nummer of het kenmerk van het besluit waartegen het bezwaarschrift zich richt;</text:p>
      <text:p text:style-name="ifm_p_indent.-7mm_mleft.7mm_ifm">d.<text:tab/>een opgave van de redenen waarom men zich met het besluit niet kan verenigen.</text:p>
      <text:h text:style-name="ifm_p_font.italic_mt.5.08mm_page.keep-with-next_ifm" text:outline-level="6">2.<text:s/>Voorlopige voorziening</text:h>
      <text:p text:style-name="ifm_p_mt.4.23mm_ifm">Indien een bezwaarschrift is ingediend is het mogelijk om daarnaast een verzoek tot het treffen van een voorlopige voorziening in te dienen. Een dergelijk verzoek dient te worden gericht aan de Voorzitter van de Afdeling Bestuursrechtspraak van de Raad van State, Postbus 20 019, 2500 EA ‘s-Gravenhage. Het verzoek dient te zijn ondertekend en ten minste het volgende te bevatten:</text:p>
      <text:p text:style-name="ifm_p_indent.-7mm_mleft.7mm_ifm">a.<text:tab/>de naam en het adres van de verzoeker;</text:p>
      <text:p text:style-name="ifm_p_indent.-7mm_mleft.7mm_ifm">b.<text:tab/>de dagtekening;</text:p>
      <text:p text:style-name="ifm_p_indent.-7mm_mleft.7mm_ifm">c.<text:tab/>vermelding van het bestuursorgaan, dat het besluit heeft genomen en da¬tum en nummer of kenmerk van het besluit;</text:p>
      <text:p text:style-name="ifm_p_indent.-7mm_mleft.7mm_ifm">d.<text:tab/>de gronden van het verzoek (motivering).</text:p>
      <text:p text:style-name="ifm_p_mt.3.7mm_ifm">Naar aanleiding van het verzoek kan de Voorzitter voornoemd een voorlopige voorziening treffen indien onverwijlde spoed, gelet op de betrokken belan¬gen, dat vereist.</text:p>
      <text:p text:style-name="ifm_p_mt.3.7mm_ifm">Voor de behandeling van een verzoek om een voorlopige voorziening wordt een bedrag aan griffierechten geheven. Omtrent de hoogte hiervan, de wijze waarop en de termijn waarbinnen u dit dient te betalen kunt u zich in verbinding stellen met de secretarie van de voornoemde afdeling. </text:p>
      <text:h text:style-name="ifm_p_font.bold-italic_mt.5.08mm_page.keep-with-next_ifm" text:outline-level="5">Inlichtingen</text:h>
      <text:p text:style-name="ifm_p_mt.4.23mm_ifm">Indien u dit wenst kan na telefonische afspraak een mondelinge toelichting op de stukken worden gegeven door de heer F. Blok, van Rijkswaterstaat Noord-Nederland, afdeling vergunningverlening, telefoonnummer 088 – 79 74 339.</text:p>
      <text:p text:style-name="ifm_p_font.italic_mt.3.7mm_ifm">
                  Leeuwarden,
                   13 april 2018
               </text:p>
      <text:p text:style-name="ifm_p_font.italic_mt.3.7mm_ifm">DE MINISTER VAN INFRASTRUCTUUR EN WATERSTAAT,<text:line-break/>namens deze,<text:line-break/>hoofd van de afdeling Vergunningverlening,Rijkswaterstaat Noord-Nederland,<text:line-break/>M.G.<text:s/>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1304</text:span><text:tab/>13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1304</text:span><text:tab/>13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ex artikel 12 ontgronding verdieping Westgat Noordze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13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30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achtiging ex artikel 12 ontgronding verdieping Westgat Noordzee, Rijkswaterstaat</meta:user-defined>
    <meta:user-defined meta:name="DCTERMS.W3CDTF/DCTERMS.available">2018-04-13</meta:user-defined>
    <meta:user-defined meta:name="OVERHEIDop.Ruimtelijkplan/OVERHEIDop.bekendmakingBetreffendePlan"/>
  </office:meta>
</office:document-meta>
</file>