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Ontgrondingenwet Westgat Noordzee, Rijkswaterstaat</text:h>
      <text:h text:style-name="ifm_p_font.bold_mt.7.4mm_page.keep-with-next_ifm" text:outline-level="4">Besluit</text:h>
      <text:p text:style-name="ifm_p_mt.4.23mm_ifm">De Minister van Infrastructuur en Waterstaat geeft, ingevolge artikel 3:12 van de Algemene wet bestuursrecht, kennis van het voornemen om positief te beschikken op de aanvraag van Exploitatiemaatschappij Havencomplex Lauwersoog B.V. om een vergunning op grond van de Ontgrondingenwet.</text:p>
      <text:p text:style-name="ifm_p_ifm">Op 13 december 2017 is een aanvraag voor een besluit, op grond van de Ontgrondingenwet, ontvangen. De aanvraag betreft het ontgronden van maximaal 300.000 m<text:span text:style-name="ifm_span_font.superscript_ifm">3</text:span> bodemmateriaal uit het Westgat in de Noordzee ten behoeve van het verkrijgen van meer nautische diepte.</text:p>
      <text:p text:style-name="ifm_p_ifm">Het ontwerpbesluit heeft vanaf 22 februari 2018 tot en met 5 april 2018 ter inzage gelegen. In deze periode zijn geen zienswijzen ontvangen.</text:p>
      <text:h text:style-name="ifm_p_font.bold-italic_mt.5.08mm_page.keep-with-next_ifm" text:outline-level="5">Ter inzage legging</text:h>
      <text:p text:style-name="ifm_p_mt.4.23mm_ifm">Het besluit alsmede de ter zake zijnde stukken liggen van 13 april 2018 tot en met 25 mei 2018 tijdens kantooruren ter inzage op het volgende adres:</text:p>
      <text:p text:style-name="ifm_p_indent.-5mm_mleft.5mm_ifm">•<text:tab/>Rijkswaterstaat Noord-Nederland, Zuidersingel 3 te Leeuwarden;</text:p>
      <text:p text:style-name="ifm_p_indent.-5mm_mleft.5mm_ifm">•<text:tab/>Gemeente de Marne, R. Ritzemastraat 2 te Leens.</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F. Blok van Rijkswaterstaat Noord-Nederland, afdeling Vergunningverlening, tel 088 79 74 339.</text:p>
      <text:p text:style-name="ifm_p_font.italic_mt.3.7mm_ifm">De Minister van Infrastructuur en Waterstaat,<text:line-break/>namens deze,<text:line-break/>hoofd van de afdeling Vergunningverlening,Rijkswaterstaat Noord-Nederland, <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303</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303</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Ontgrondingenwet Westgat Noordze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vergunning Ontgrondingenwet Westgat Noordzee, Rijkswaterstaat</meta:user-defined>
    <meta:user-defined meta:name="DCTERMS.W3CDTF/DCTERMS.available">2018-04-13</meta:user-defined>
    <meta:user-defined meta:name="OVERHEIDop.Ruimtelijkplan/OVERHEIDop.bekendmakingBetreffendePlan"/>
  </office:meta>
</office:document-meta>
</file>