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Buitenlandse Zaken van 21 december 2017, MinBuZa.2017.1318632, tot wijziging van de Regeling mandaat, volmacht en machtiging BZ 2017</text:h>
      <text:p text:style-name="ifm_p_mt.3.7mm_ifm">De Minister van Buitenlandse Zaken,</text:p>
      <text:p text:style-name="ifm_p_mt.3.7mm_ifm">Gelet op de artikelen 10.3 en 10.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mandaat, volmacht en machtiging BZ 2017 wordt als volgt gewijzigd:</text:p>
      <text:p text:style-name="ifm_p_mt.3.7mm_indent.no_ifm">A</text:p>
      <text:p text:style-name="ifm_p_mt.3.7mm_ifm">Artikel 3 wordt als volgt gewijzigd:</text:p>
      <text:p text:style-name="ifm_p_mt.3.7mm_ifm">1.<text:s/>Het opschrift komt te luiden:</text:p>
      <text:section text:style-name="ifm_sect_mleft.5.1mm_ifm" text:name="d15e60">
        <text:h text:style-name="ifm_p_font.bold_mt.5.08mm_page.keep-with-next_ifm" text:outline-level="2">Artikel<text:s/>3.<text:s/>Algemeen mandaat (plv) directeuren-generaal, (plv) directeuren, (plv) chefs de poste, hoofden van de regionale service organisaties en hoofd van de consulaire service organisatie</text:h>
      </text:section>
      <text:p text:style-name="ifm_p_mt.4.23mm_ifm">2.<text:s/>In het eerste lid wordt ‘en de hoofden van de regionale service organisaties’ vervangen door: , de hoofden van de regionale service organisaties en het hoofd van de consulaire service organisatie.</text:p>
      <text:p text:style-name="ifm_p_mt.3.7mm_ifm">3.<text:s/>In het vierde lid wordt ‘en de hoofden van de regionale service organisaties’ vervangen door: , de hoofden van de regionale service organisaties en het hoofd van de consulaire service organisatie.</text:p>
      <text:p text:style-name="ifm_p_mt.3.7mm_indent.no_ifm">B</text:p>
      <text:p text:style-name="ifm_p_mt.3.7mm_ifm">Artikel 4 wordt als volgt gewijzigd:</text:p>
      <text:p text:style-name="ifm_p_mt.3.7mm_ifm">1.<text:s/>Het opschrift komt te luiden:</text:p>
      <text:section text:style-name="ifm_sect_mleft.5.1mm_ifm" text:name="d15e84">
        <text:h text:style-name="ifm_p_font.bold_mt.5.08mm_page.keep-with-next_ifm" text:outline-level="2">Artikel<text:s/>4.<text:s/>Algemene volmacht en machtiging directeuren-generaal, directeuren, chefs de poste, hoofden van de regionale service organisaties en hoofd van de consulaire service organisatie</text:h>
      </text:section>
      <text:p text:style-name="ifm_p_mt.4.23mm_ifm">2.<text:s/>In het eerste lid wordt ‘en de hoofden van de regionale service organisaties’ vervangen door: , de hoofden van de regionale service organisaties en het hoofd van de consulaire service organisatie. </text:p>
      <text:p text:style-name="ifm_p_mt.3.7mm_indent.no_ifm">C</text:p>
      <text:p text:style-name="ifm_p_mt.3.7mm_ifm">In artikel 10, tweede lid, wordt ‘minister’ vervangen door: Minister. 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 Een afschrift wordt gezonden naar de Algemene Rekenkamer.</text:p>
      <text:p text:style-name="ifm_p_font.italic_mt.3.7mm_ifm">De Minister van Buitenlandse Zaken,<text:line-break/>H.<text:s/>Zijlstra</text:p>
      <text:h text:style-name="ifm_p_font.bold_mt.5.08mm_page.break-before_ifm" text:outline-level="3">TOELICHTING</text:h>
      <text:p text:style-name="ifm_p_mt.4.23mm_ifm">Deze regeling strekt tot wijziging van de Regeling mandaat, volmacht en machtiging BZ 2017. In deze regeling wordt aan de Secretaris-Generaal de opdracht verleend om van zijn algemeen mandaat vervolgens algemeen en bijzonder mandaat en volmacht te verlenen aan verschillende functionarissen. De wijziging betreft een aanvulling van de artikelen 3 en 4. In artikel 3 krijgt het hoofd van de consulaire service organisatie de bevoegdheid om in mandaat besluiten te nemen. In artikel 4 wordt dit hoofd gemachtigd om onder andere rechtshandelingen te verrichten.</text:p>
      <text:p text:style-name="ifm_p_font.italic_mt.3.7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13</text:span><text:tab/>5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13</text:span><text:tab/>5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Buitenlandse Zaken van 21 december 2017, MinBuZa.2017.1318632, tot wijziging van de Regeling mandaat, volmacht en machtiging BZ 2017</dc:title>
    <meta:user-defined meta:name="OVERHEID.Ministerie/DC.creator">Ministerie van Buitenlandse Zaken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Buitenlandse Zaken van 21 december 2017, MinBuZa.2017.1318632, tot wijziging van de Regeling mandaat, volmacht en machtiging BZ 2017</meta:user-defined>
    <meta:user-defined meta:name="DCTERMS.W3CDTF/DCTERMS.available">2018-01-05</meta:user-defined>
  </office:meta>
</office:document-meta>
</file>