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Buizerdstraat 234, Nieuwe Schoolstraat 3, Seringenstraat 49, Richard Hollaan 89, Merellaan 781, De Vloot 69 F1, Tooroplaan 17, Wipperspark 7, Roerdompstraat 22 en Seringenstraat 257,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22503/UIT-18-34979</text:p>
            <text:p text:style-name="context.al"/>
            <text:p text:style-name="context_bottom"/>
          </text:section>
        </text:section>
        <text:section text:name="regeling-tekst_id1-3-2-2" text:style-name="regeling-tekst">
          <text:section text:name="tekst_id1-3-2-2-1" text:style-name="tekst">
            <text:p text:style-name="common-al">Burgemeester en wethouders van de gemeente Maassluis;</text:p>
            <text:p text:style-name="common-al">conform artikel 18 eerste lid onder d van de Wegenverkeerswet 1994, bevoegd verkeersbesluiten te nemen;</text:p>
            <text:p text:style-name="common-al">
            <text:span text:style-name="nadrukondlijn">overwegende:</text:span>
          </text:p>
            <text:p text:style-name="common-al">dat in de loop der jaren besluiten zijn genomen tot het aanwijzen van parkeerplaatsen als gehandicaptenparkeerplaatsen individueel; dat een aantal van deze gehandicaptenparkeerplaatsen ten gevolge van gewijzigde omstandigheden (zoals verhuizing gehandicapte, overlijden gehandicapte) of door opzegging, niet meer als zodanig in gebruik is;</text:p>
            <text:p text:style-name="common-al">dat daarom met het oog op de bruikbaarheid van de weg, de gehandicaptenparkeerplaatsen individueel op de hieronder vermelde locaties worden ingetrokken;</text:p>
            <text:p text:style-name="common-al">dat overeenkomstig artikel 23 van het Besluit Administratieve Bepalingen inzake het Wegverkeer de eigenaar van de weg waar de gehandicaptenparkeerplaats voor Richard Hollaan, Merellaan en De Vloot is gelegen is gehoord;</text:p>
            <text:p text:style-name="common-al">dat de Buizerdstraat, Nieuwe Schoolstraat, Seringenstraat, Ververij,  Tooroplaan, Wipperspark, Roerdompstraat en Seringenstraat in beheer zijn bij de gemeente;</text:p>
            <text:p text:style-name="common-al">dat de politie Maassluis van de politieregio Rotterdam-Rijnmond district Waterweg Noord in het verkeersoverleg van 1 februari 2007 mondeling en vervolgens schriftelijk (2007-1435) heeft aangegeven dat overleg als bedoeld in artikel 24 van het Besluit Administratieve Bepalingen inzake het Wegverkeer niet meer noodzakelijk is voor een aanvraag, wijziging of opheffing van een gehandicaptenparkeerplaats;</text:p>
            <text:p text:style-name="common-al">dat gelet op artikel 12 van het Besluit Administratieve Bepalingen inzake het Wegverkeer het verwijderen van het bord E6 van bijlage I van het Reglement Verkeersregels en Verkeerstekens 1990 moet geschieden krachtens een verkeersbesluit;</text:p>
            <text:p text:style-name="common-al">
            <text:span text:style-name="nadrukondlijn">besluiten:</text:span>
          </text:p>
            <text:list text:style-name="id1-3-2-2-1-11">
              <text:list-item text:style-override="id1-3-2-2-1-11-1">
                <text:number>1.</text:number>
                <text:p text:style-name="al">de verkeersbesluiten van 28 mei 2003, 3 november 2005, 16 oktober 2008/gewijzigd 20 juli 2009, 31 maart 2011/gewijzigd 18 december 2014, 8 oktober 2012, 20 december 2012/gewijzigd 26 januari 2017, 10 december 2013, 23 april 2014, 16 november 2015, 6 maart 2017 en 20 december 2017, waarbij respectievelijk parkeerplaatsen nabij Buizerdstraat 234, Nieuwe Schoolstraat 3, Seringenstraat 49, Richard Hollaan 89, Merellaan 781, De Vloot 69 F1, Tooroplaan 17, Wipperspark 7, Roerdompstraat 22 en Seringenstraat 257, als gehandicaptenparkeerplaatsen werden aangewezen, in te trekken;</text:p>
              </text:list-item>
              <text:list-item text:style-override="id1-3-2-2-1-11-2">
                <text:number>2.</text:number>
                <text:p text:style-name="al">dit besluit te publiceren op de in de gemeente gebruikelijke wijze, alsmede in de Staatscourant.</text:p>
              </text:list-item>
            </text:list>
            <text:p text:style-name="common-al"> </text:p>
            <text:p text:style-name="common-al">Binnen 6 weken na de dag waarop dit besluit is bekend gemaakt, bestaat voor belanghebbenden de mogelijkheid tot het maken van eventuele bezwaren bij het college van burgemeester en wethouders.</text:p>
            <text:p text:style-name="common-al"> </text:p>
            <text:p text:style-name="last-al">Publicatiedatum: 12 april 2018</text:p>
            <text:p text:style-name="tekst_bottom"/>
          </text:section>
        </text:section>
        <text:section text:name="regeling-sluiting_id1-3-2-3" text:style-name="regeling-sluiting">
          <text:section text:name="gegeven_id1-3-2-3-1" text:style-name="gegeven">
            <text:p text:style-name="dagtekening">
            <text:span text:style-name="plaats">Maassluis,</text:span>
            <text:span text:style-name="datum">4 april 2018 </text:span>
          </text:p>
          </text:section>
          <text:section text:name="ondertekening_id1-3-2-3-2">
            <text:p><text:span text:style-name="deze">Burgemeester en wethouders van Maassluis,</text:span></text:p>
          </text:section>
          <text:section text:name="ondertekening_id1-3-2-3-3">
            <text:p><text:span text:style-name="deze">Namens dezen, </text:span></text:p>
          </text:section>
          <text:section text:name="ondertekening_id1-3-2-3-4">
            <text:p><text:span text:style-name="deze">Het hoofd van afdeling Ruimtelijke Ordening, Verkeer en Milieu,</text:span></text:p>
          </text:section>
          <text:section text:name="ondertekening_id1-3-2-3-5">
            <text:p><text:span text:style-name="ondertekening_naam">
            <text:span text:style-name="voornaam">ing. P.D.</text:span>
            <text:span text:style-name="achternaam">Verstoep</text:span>
          </text:span></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7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7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7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ing gehandicaptenparkeerplaats, Buizerdstraat 234, Nieuwe Schoolstraat 3, Seringenstraat 49, Richard Hollaan 89, Merellaan 781, De Vloot 69 F1, Tooroplaan 17, Wipperspark 7, Roerdompstraat 22 en Seringenstraat 257, Maassluis</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1273</meta:user-defined>
    <meta:user-defined meta:name="OVERHEIDop.StcrtID/DC.identifier">stcrt-2018-21273</meta:user-defined>
    <meta:user-defined meta:name="DCTERMS.alternative">Gemeente Maassluis - intrekking gehandicaptenparkeerplaats - Buizerdstraat 234, Nieuwe Schoolstraat 3, Seringenstraat 49, Richard Hollaan 89, Merellaan 781, De Vloot 69 F1, Tooroplaan 17, Wipperspark 7, Roerdompstraat 22 en Seringenstraat 257</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5AD 192</meta:user-defined>
    <meta:user-defined meta:name="OVERHEIDop.woonplaats">Maassluis</meta:user-defined>
    <meta:user-defined meta:name="OVERHEIDop.straatnaam">Buizerdstraat</meta:user-defined>
    <meta:user-defined meta:name="OVERHEID.PostcodeHuisnummer/OVERHEIDop.postcodeHuisnummer">3142CG 5</meta:user-defined>
    <meta:user-defined meta:name="OVERHEIDop.straatnaam">Nieuwe Schoolstraat</meta:user-defined>
    <meta:user-defined meta:name="OVERHEID.PostcodeHuisnummer/OVERHEIDop.postcodeHuisnummer">3144BS 59</meta:user-defined>
    <meta:user-defined meta:name="OVERHEIDop.straatnaam">Richard Hollaan</meta:user-defined>
    <meta:user-defined meta:name="OVERHEID.PostcodeHuisnummer/OVERHEIDop.postcodeHuisnummer">3145GE 775</meta:user-defined>
    <meta:user-defined meta:name="OVERHEIDop.straatnaam">Merellaan</meta:user-defined>
    <meta:user-defined meta:name="OVERHEID.PostcodeHuisnummer/OVERHEIDop.postcodeHuisnummer">3144PC 69d</meta:user-defined>
    <meta:user-defined meta:name="OVERHEIDop.straatnaam">De Vloot</meta:user-defined>
    <meta:user-defined meta:name="OVERHEID.PostcodeHuisnummer/OVERHEIDop.postcodeHuisnummer">3141KN 17</meta:user-defined>
    <meta:user-defined meta:name="OVERHEIDop.straatnaam">Tooroplaan</meta:user-defined>
    <meta:user-defined meta:name="OVERHEID.PostcodeHuisnummer/OVERHEIDop.postcodeHuisnummer">3141RA 7</meta:user-defined>
    <meta:user-defined meta:name="OVERHEIDop.straatnaam">Wipperspark</meta:user-defined>
    <meta:user-defined meta:name="OVERHEID.PostcodeHuisnummer/OVERHEIDop.postcodeHuisnummer">3145LB 22</meta:user-defined>
    <meta:user-defined meta:name="OVERHEIDop.straatnaam">Roerdompstraat</meta:user-defined>
    <meta:user-defined meta:name="OVERHEID.PostcodeHuisnummer/OVERHEIDop.postcodeHuisnummer">3142NV 259</meta:user-defined>
    <meta:user-defined meta:name="OVERHEIDop.straatnaam">Seringenstraat</meta:user-defined>
    <meta:user-defined meta:name="OVERHEID.PostcodeHuisnummer/OVERHEIDop.postcodeHuisnummer">3142NR 69</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5695 439036</meta:user-defined>
    <meta:user-defined meta:name="OVERHEID.EPSG28992/DC.spatial">77117 437824</meta:user-defined>
    <meta:user-defined meta:name="OVERHEID.EPSG28992/DC.spatial">76432 438391</meta:user-defined>
    <meta:user-defined meta:name="OVERHEID.EPSG28992/DC.spatial">75354 438659</meta:user-defined>
    <meta:user-defined meta:name="OVERHEID.EPSG28992/DC.spatial">76369 438504</meta:user-defined>
    <meta:user-defined meta:name="OVERHEID.EPSG28992/DC.spatial">77496 436977</meta:user-defined>
    <meta:user-defined meta:name="OVERHEID.EPSG28992/DC.spatial">77841 437817</meta:user-defined>
    <meta:user-defined meta:name="OVERHEID.EPSG28992/DC.spatial">75983 438539</meta:user-defined>
    <meta:user-defined meta:name="OVERHEID.EPSG28992/DC.spatial">76892 438020</meta:user-defined>
    <meta:user-defined meta:name="OVERHEID.EPSG28992/DC.spatial">76875 438011</meta:user-defined>
    <meta:user-defined meta:name="OVERHEIDop.versieInformatie"/>
  </office:meta>
</office:document-meta>
</file>