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8100*"/>
    </style:style>
    <style:style style:family="table-column" style:name="table1.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april 2018, 2018-0000049805, tot aanwijzing van Zeeland Refinery N.V. als conformiteitsbeoordelingsinstantie inzake accreditatienorm ISO/IEC 17020:2012</text:h>
      <text:p text:style-name="ifm_p_mt.3.7mm_ifm">De Minister van Sociale Zaken en Werkgelegenheid,</text:p>
      <text:p text:style-name="ifm_p_mt.3.7mm_ifm">Gelezen het verzoekschrift van Zeeland Refinery N.V. te Nieuwdorp van 2 maart 2018;</text:p>
      <text:p text:style-name="ifm_p_mt.3.7mm_ifm">Overwegende, dat het verzoek van Zeeland Refinery N.V. vergezeld gaat van accreditatiecertificaat nr. I330 voor accreditatienorm ISO/IEC 17020: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Zeeland Refinery N.V. wordt aangewezen als EU- en/of NL-conformiteitsbeoordelingsinstantie;</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Zeeland Refinery N.V.:</text:span> Zeeland Refinery N.V., Luxemburgweg 1, 4455 TM te Nieuwdorp, KvK-nummer 22020666, vestigingsnummer 000010918396.</text:p>
      <text:h text:style-name="ifm_p_font.bold_mt.5.08mm_page.keep-with-next_ifm" text:outline-level="2">Artikel<text:s/>2<text:s/></text:h>
      <text:p text:style-name="ifm_p_mt.4.23mm_ifm">Zeeland Refinery N.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Warenwetbesluit drukapparatuur 2016</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left.border-right.padding-top.top.pleft.pright">
            <text:p text:style-name="text.cell.7.left">1</text:p>
          </table:table-cell>
          <table:table-cell table:style-name="table.cell.border-bottom.border-right.padding-top.top.pleft.pright" table:number-rows-spanned="2">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van het besluit</text:p>
          </table:table-cell>
        </table:table-row>
        <table:table-row>
          <table:table-cell table:style-name="table.cell.border-bottom.border-left.border-right.top.pleft.pright">
            <text:p text:style-name="text.cell.7.left">2</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van het besluit</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van de wet en artikel 13 van het Warenwetbesluit drukapparatuur 2016 of haar taken beëindigt. Het voornemen tot intrekking wordt tijdig kenbaar gemaakt.</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met ingang van 1 maart 2023.</text:p>
      <text:p text:style-name="ifm_p_font.italic_mt.3.7mm_ifm">De Minister van Sociale Zaken en Werkgelegenheid,<text:line-break/>namens deze,<text:line-break/><text:line-break/>L.M.N.<text:s/>Kro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257</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257</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april 2018, 2018-0000049805, tot aanwijzing van Zeeland Refinery N.V. als conformiteitsbeoordelingsinstantie inzake accreditatienorm ISO/IEC 17020: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Minister van Sociale Zaken en Werkgelegenheid van 9 april 2018, 2018-0000049805, tot aanwijzing van Zeeland Refinery N.V. als conformiteitsbeoordelingsinstantie inzake accreditatienorm ISO/IEC 17020:2012</meta:user-defined>
    <meta:user-defined meta:name="DCTERMS.W3CDTF/DCTERMS.available">2018-04-18</meta:user-defined>
  </office:meta>
</office:document-meta>
</file>