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10 april 2018</text:p>
            <text:p text:style-name="context.al">Ons kenmerk 14/AWV/2018000935</text:p>
            <text:p text:style-name="context_bottom"/>
          </text:section>
          <text:p text:style-name="aanhef_wie"/>
          <text:p text:style-name="aanhef_wie">De teamleider van Beheer Wegen en Vaarwegen daartoe gemandateerd door Gedeputeerde Staten van Drenthe door middel van het Organisatiebesluit provincie Drenthe 2014,</text:p>
          <text:p text:style-name="aanhef_wie"/>
          <text:section text:name="considerans_id1-3-2-1-5" text:style-name="considerans">
            <text:p text:style-name="considerans.al">overwegende dat:</text:p>
            <text:p text:style-name="considerans.al"/>
            <text:p text:style-name="considerans.al">• de provincie Drenthe van 21 mei 2018 tot en met 1 juni 2018 groot onderhoud pleegt aan de N371 tussen Bovensmilde en Smilde, (hm 6.588 - hm 10.500);</text:p>
            <text:p text:style-name="considerans.al">• de werkzaamheden gefaseerd worden uitgevoerd;</text:p>
            <text:p text:style-name="considerans.al">• gedurende de werkzaamheden tijdelijke verkeersmaatregelen gelden als snelheidsbeperkingen, </text:p>
            <text:p text:style-name="considerans.al">afsluitingen en omleidingen;</text:p>
            <text:p text:style-name="considerans.al">• dientengevolge de N371 tussen hm 6.588 en hm 10.500 voor doorgaand autoverkeer is afgesloten;</text:p>
            <text:p text:style-name="considerans.al">• het (brom)fietsverkeer geen/weinig hinder ondervindt;</text:p>
            <text:p text:style-name="considerans.al">• de maatregelen van kracht zijn gedurende de periode dat de desbetreffende borden zijn geplaatst;</text:p>
            <text:p text:style-name="considerans.al">• aanwonenden hun huizen kunnen bereiken;</text:p>
            <text:p text:style-name="considerans.al">• aanwonenden en belanghebbenden worden geïnformeerd;</text:p>
            <text:p text:style-name="considerans.al">• de voor het autoverkeer geldende omleidingsroutes met borden worden aangegeven;</text:p>
            <text:p text:style-name="considerans.al">• de werkzaamheden bestaan uit het verwijderen van de huidige deklaag en het aanbrengen van een nieuwe deklaag;</text:p>
            <text:p text:style-name="considerans.al">• weersomstandigheden van invloed kunnen zijn op duur en tijdstip van de werkzaamheden;</text:p>
            <text:p text:style-name="considerans.al">• overeenkomstig artikel 24 van het Besluit administratieve bepalingen inzake het wegverkeer, overleg heeft plaatsgevonden met de (gemachtigde van de) korpschef van de nationale politie;</text:p>
            <text:p text:style-name="considerans.al">• overeenkomstig artikel 25 van het Besluit administratieve bepalingen inzake het wegverkeer, overleg heeft plaatsgevonden met de gemeente Midden-Drenthe;</text:p>
            <text:p text:style-name="considerans.al">• het nemen van de tijdelijke verkeersmaatregelen van toepassing is op de in artikel 2, eerste lid, sub a, b en c van de Wegenverkeerswet 1994 opgenomen doelstellingen.</text:p>
            <text:p text:style-name="considerans.al"/>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C1 van bijlage 1 van het RVV 1990, op de N371 en de toeleidende wegen, de N371 tussen hm 6.588 - hm 10.500 af te sluiten voor verkeer. Deze maatregel gaat in op maandag 21 mei 2018 en duurt tot en met vrijdag 1 juni 2018. Door onvoorziene factoren kan het noodzakelijk zijn hiervan af te wijken.</text:p>
              </text:list-item>
            </text:list>
            <text:list text:style-name="id1-3-2-2-1-2">
              <text:list-item text:style-override="id1-3-2-2-1-2-1">
                <text:number>2.</text:number>
                <text:p text:style-name="al">Door het plaatsen van bord A1 van bijlage 1 van het RVV 1990 op de N371 en de toeleidende wegen, een snelheidsbeperking van 30 km/u en 50 km/u in te stellen. Deze maatregel gaat in per 21 mei 2018 en duurt tot en met 1 juni 2018. Door onvoorziene factoren kan het noodzakelijk zijn hiervan af te wijken.</text:p>
              </text:list-item>
            </text:list>
            <text:list text:style-name="id1-3-2-2-1-3">
              <text:list-item text:style-override="id1-3-2-2-1-3-1">
                <text:number>3.</text:number>
                <text:p text:style-name="al">De maatregelen zijn van kracht gedurende de periode dat de desbetreffende borden zijn geplaats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Gedeputeerde Staten van Drenthe, </text:span>
            <text:span text:style-name="datum"/>
          </text:p>
          </text:section>
          <text:section text:name="ondertekening_id1-3-2-3-2">
            <text:p><text:span text:style-name="functie">namens dezen,</text:span></text:p>
          </text:section>
          <text:section text:name="ondertekening_id1-3-2-3-3">
            <text:p><text:span text:style-name="functie"/></text:p>
            <text:p><text:span text:style-name="ondertekening_naam">
            <text:span text:style-name="voornaam">ing. H.F.M.J. van den Eerenbeemt</text:span>
            <text:span text:style-name="achternaam"/>
          </text:span></text:p>
            <text:p><text:span text:style-name="functie">teamleider Beheer Wegen en Vaarwegen</text:span></text:p>
          </text:section>
          <text:section text:name="ondertekening_id1-3-2-3-4">
            <text:p><text:span text:style-name="functie"/></text:p>
          </text:section>
        </text:section>
        <text:section text:name="bezwaarschrift_id1-3-2-4" text:style-name="bezwaarschrift">
          <text:p text:style-name="bezwaarschrift_top"/>
          <text:p text:style-name="tussenkopvetcur">
          <text:span text:style-name="nadrukcur">Mededelingen</text:span>
        </text:p>
          <text:p text:style-name="tussenkopcur">Openbaarmaking</text:p>
          <text:p text:style-name="bezwaarschrift_al"/>
          <text:p text:style-name="bezwaarschrift_al">De tekst van het verkeersbesluit is te vinden op de website van de rijksoverheid (www.officielebekendmakingen.nl, Staatscourant rubriek verkeersbesluiten).</text:p>
          <text:p text:style-name="bezwaarschrift_al">
          <text:span text:style-name="nadrukcur">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4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4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71</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249</meta:user-defined>
    <meta:user-defined meta:name="OVERHEIDop.StcrtID/DC.identifier">stcrt-2018-21249</meta:user-defined>
    <meta:user-defined meta:name="DCTERMS.alternative">Provincie Drenthe - Verkeersbesluit tijdelijke verkeersmaatregelen  - N371, Bovensmilde - Smild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9421</meta:user-defined>
    <meta:user-defined meta:name="OVERHEID.PostcodeHuisnummer/OVERHEIDop.postcodeHuisnummer">9422</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mleidingsroute fase 1|exb-2018-22240</meta:user-defined>
    <meta:user-defined meta:name="OVERHEIDop.externeBijlage">Omleidingsroute fase 2|exb-2018-22241</meta:user-defined>
    <meta:user-defined meta:name="OVERHEIDop.externeBijlage">Omleidingsroute fase 3|exb-2018-22242</meta:user-defined>
    <meta:user-defined meta:name="OVERHEID.EPSG28992/DC.spatial">228438 555549</meta:user-defined>
    <meta:user-defined meta:name="OVERHEID.EPSG28992/DC.spatial">226276 552119</meta:user-defined>
    <meta:user-defined meta:name="OVERHEIDop.versieInformatie"/>
  </office:meta>
</office:document-meta>
</file>