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oorrangssituatie - N371 - Schoolstraat en Witterweg te Bovensmi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0 april 2018</text:p>
            <text:p text:style-name="context.al">Ons kenmerk 14/AWV/2018000934</text:p>
            <text:p text:style-name="context.al"/>
            <text:p text:style-name="context.al">De teamleider van team Beheer Wegen en Vaarwegen, daartoe gemandateerd door Gedeputeerde Staten van Drenthe middels het Organisatiebesluit provincie Drenthe 2014, gelet op de relevante verkeerswetgeving en voornoemd Organisatiebesluit,</text:p>
            <text:p text:style-name="context_bottom"/>
          </text:section>
          <text:p text:style-name="aanhef_wie"/>
          <text:section text:name="considerans_id1-3-2-1-3" text:style-name="considerans">
            <text:p text:style-name="tussenkopcur">
            <text:span text:style-name="nadrukvet">
              <text:span text:style-name="nadrukcur">overwegende dat:</text:span>
            </text:span>
          </text:p>
            <text:p text:style-name="considerans.al">- de voorrangssituatie op de N371 ter plaatse van de Schoolstraat en Witterweg te Bovensmilde afwijkt van de overige kruisingen op de N371;</text:p>
            <text:p text:style-name="considerans.al">- (brom)fietsers op het fietspad nu <text:span text:style-name="nadrukvet">voorrang </text:span>moeten verlenen aan overige bestuurders ter plaatse van de van de N371, kruisend met de Schoolstraat en de Witterweg te Bovensmilde; </text:p>
            <text:p text:style-name="considerans.al">- het wijzigen van de voorrangssituatie op de N371, ter plaatse van de Schoolstraat en de Witterweg te Bovensmilde, de uniformiteit en herkenbaarheid bevordert; </text:p>
            <text:p text:style-name="considerans.al">- groot onderhoud aan de N371 plaatsvindt;</text:p>
            <text:p text:style-name="considerans.al">- verkeerstechnische aanpassingen ten aanzien van het wijzigen van de voorrangssituatie kunnen worden meegenomen in de werkzaamheden aan de N371;</text:p>
            <text:p text:style-name="considerans.al">- overeenkomstig artikel 24 van het Besluit administratieve bepalingen inzake het wegverkeer overleg heeft plaatsgevonden met de -gemachtigde van- korpschef van de nationale politie;</text:p>
            <text:p text:style-name="considerans.al">- overeenkomstig artikel 25 van het Besluit administratieve bepalingen inzake het wegverkeer overleg heeft plaatsgevonden met de gemeente Midden-Drenthe;</text:p>
            <text:p text:style-name="considerans.al">- het nemen van de verkeersmaatregelen van toepassing is op de in artikel 2, eerste lid, van de Wegenverkeerswet 1994 opgenomen doelstellingen.</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Omwille van de uniformiteit en herkenbaarheid zijn de van kracht zijnde verkeersmaatregelen ten aanzien van de voorrangssituatie, ter plaatse van de Schoolstraat en Witterweg te Bovensmilde -N371-, ingetrokken/herzien. </text:p>
              </text:list-item>
              <text:list-item text:style-override="id1-3-2-1-4-2-2">
                <text:number>2.</text:number>
                <text:p text:style-name="al">De voorrangssituatie op de N371, ter plaatse van de Schoolstraat en de Witterweg te Bovensmilde, wordt middels verkeerstechnische aanpassingen gewijzigd. </text:p>
              </text:list-item>
              <text:list-item text:style-override="id1-3-2-1-4-2-3">
                <text:number>3.</text:number>
                <text:p text:style-name="al">Aan (brom)fietsers op het fietspad ter plaatse van de Schoolstraat te Bovensmilde -N371-, moet het overige verkeer voorrang verlenen. De voorrangssituatie wordt weergegeven door middel van driehoeksmarkering (haaientanden) en het plaatsen van borden B6 van bijlage 1 van het RVV 1990.</text:p>
              </text:list-item>
              <text:list-item text:style-override="id1-3-2-1-4-2-4">
                <text:number>4.</text:number>
                <text:p text:style-name="al">Aan (brom)fietsers op het fietspad ter plaatse van de Witterweg te Bovensmilde -N371-, moet het overige verkeer voorrang verlenen. De voorrangssituatie wordt weergegeven door middel van driehoeksmarkering (haaientanden) en het plaatsen van borden B6 van bijlage 1 van het RVV 1990.</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Gedeputeerde Staten voornoemd,</text:p>
          <text:p text:style-name="bezwaarschrift_al">namens dezen,</text:p>
          <text:p text:style-name="bezwaarschrift_al"/>
          <text:p text:style-name="bezwaarschrift_al">ing. H.F.M.J. Van den Eerenbeemt,</text:p>
          <text:p text:style-name="bezwaarschrift_al">teamleider Beheer Wegen en Vaarwegen </text:p>
          <text:p text:style-name="bezwaarschrift_al"/>
          <text:p text:style-name="tussenkopvetcur">
          <text:span text:style-name="nadrukvet">Openbaarmaking </text:span>
        </text:p>
          <text:p text:style-name="bezwaarschrift_al">De tekst van het verkeersbesluit is te vinden op de website van de rijksoverheid (www.officielebekendmakingen.nl Staatscourant rubriek verkeersbesluiten).</text:p>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4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24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ing voorrangssituatie - N371 - Schoolstraat en Witterweg te Bovensmilde</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247</meta:user-defined>
    <meta:user-defined meta:name="OVERHEIDop.StcrtID/DC.identifier">stcrt-2018-21247</meta:user-defined>
    <meta:user-defined meta:name="DCTERMS.alternative">Provincie Drenthe - Verkeersbesluit, wijziging voorrangssituatie  - N371 - Schoolstraat en Witterweg te Bovensmild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9421PG 2d</meta:user-defined>
    <meta:user-defined meta:name="OVERHEIDop.woonplaats">Bovensmilde</meta:user-defined>
    <meta:user-defined meta:name="OVERHEIDop.straatnaam">Witterweg</meta:user-defined>
    <meta:user-defined meta:name="OVERHEID.PostcodeHuisnummer/OVERHEIDop.postcodeHuisnummer">9421SM 2</meta:user-defined>
    <meta:user-defined meta:name="OVERHEIDop.straatnaam">School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AWV/2018000934</meta:user-defined>
    <meta:user-defined meta:name="DCTERMS.abstract">Verkeersbesluit, wijziging voorrangssituatie - N371 - Schoolstraat en Witterweg te Bovensmilde</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110 554987</meta:user-defined>
    <meta:user-defined meta:name="OVERHEID.EPSG28992/DC.spatial">228315 555321</meta:user-defined>
    <meta:user-defined meta:name="OVERHEIDop.versieInformatie"/>
  </office:meta>
</office:document-meta>
</file>