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Noord,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Buitengebied Noord, 1<text:span text:style-name="sup">e</text:span> herziening” gereed is.</text:p>
            <text:p text:style-name="common-al">Het ontwerpbestemmingsplan “Buitengebied Noord, 1<text:span text:style-name="sup">e</text:span> herziening” heeft betrekking op het repareren van onderdelen die door de Raad van State zijn vernietigd zoals o.a. het opnemen van kernrandzones, zodat schuilhutten gerealiseerd kunnen worden, begripsomschrijvingen, inhoud van burgerwoningen (van 600 naar 750m3), opname van mantelzorg en bed and breakfastvoorzieningen,, vergroten bouwmogelijkheden binnen agrarische bouwblokken, opname parkeernormering en enkele nieuwe verzoeken.  De regels van het  bestemmingsplan Buitengebied Noord, vastgesteld door de gemeenteraad op 10 april 2014, blijft grotendeels van toepassing. Het betreft derhalve een kleinschalige aanpassing.</text:p>
            <text:p text:style-name="common-al">Het ontwerpbestemmingsplan ligt met ingang van  31 januari 2018 gedurende 6 weken voor een ieder tijdens kantooruren ter inzage in de leeshoek van het stadskantoor. Het ontwerpbestemmingsplan is tevens digitaal beschikbaar via onze gemeentelijke website <text:a xlink:href="http://www.bergenopzoom.nl/" xlink:type="simple">http://www.bergenopzoom.nl</text:a> onder “Actueel/Bekendmakingen Ruimtelijke Ordening en via de landelijke voorziening <text:a xlink:href="http://ruimtelijkeplannen.nl/" xlink:type="simple">http://ruimtelijkeplannen.nl</text:a> (NL.IMRO.0748.BP0224-0201)</text:p>
            <text:p text:style-name="common-al">Gedurende genoemde periode van zes weken kan eenieder schriftelijk dan wel mondeling reacties tegen het ontwerpbestemmingsplan kenbaar maken. Schriftelijke reacties kunnen worden ingezonden aan de gemeenteraad van Bergen op Zoom (postadres: Postbus 35, 4600 AA Bergen op Zoom). </text:p>
            <text:p text:style-name="common-al">Indien u een mondelinge reactie wenst in te brengen, kunt u contact opnemen met de heer J. Cats, </text:p>
            <text:p text:style-name="common-al">(tel.nr.  0164-277555). U zult dan worden uitgenodigd voor een gesprek waarbij u uw reactie kunt weergeven. Voor inhoudelijke informatie kunt u contact opnemen met de heer J. Verpaalen (0164-277533) van het bureau Ruimtelijke Ordening </text:p>
            <text:p text:style-name="common-al"/>
            <text:p text:style-name="last-al">Bergen op Zoom, 23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Noord, 1e herziening”</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2124</meta:user-defined>
    <meta:user-defined meta:name="OVERHEIDop.StcrtID/DC.identifier">stcrt-2018-2124</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BP0224-02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