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Paintballterrein Kwartiersedijk, Babberich</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 van de Wet algemene bepalingen omgevingsrecht een projectomgevingsvergunning in afwijking van het bestemmingsplan te verlenen voor het realiseren van een paintballterrein aan de Kwartiersedijk in Babberich. Het voornemen bestaat onder meer uit het plaatsen van een tweetal containers, de realisering van parkeervoorzieningen, veiligheidsnetten en een kiosk ten behoeve van deze activiteit.</text:p>
            <text:p text:style-name="common-al">Inzage </text:p>
            <text:p text:style-name="common-al">Het ontwerp van de projectomgevingsvergunning met de daarop betrekking hebbende stukken, ligt met ingang van 19 april 2018 gedurende zes weken ter inzage bij het loket Vergunningen in het BATgebouw aan de Kerkstraat 27 in Zevenaar. De stukken kunnen daar tijdens openingstijden door iedereen worden ingezien. De projectomngevingsvergunning is digitaal te raadplegen via de gemeentelijke site: http://0299.roview.net/ en via de landelijke site: www.ruimtelijkeplannen.nl met IDN: NL.IMRO.0299.PV00KWARTDK-ON01 . De bronbestanden zijn raadpleegbaar via http://ro-online.robeheer.nl/0299/manifest.html.</text:p>
            <text:p text:style-name="common-al">Zienswijzen </text:p>
            <text:p text:style-name="common-al">Tijdens de inzagetermijn kan iedereen schriftelijk (wat de voorkeur heeft) of mondeling zijn zienswijze kenbaar maken bij het college van burgemeester en wethouders van Zevenaar, Postbus 10, 6900 AA Zevenaar. Voor mondelinge zienswijzen en reacties kan een afspraak worden gemaakt met de heer J.Staps tel (0316) 595 295. </text:p>
            <text:p text:style-name="common-al"/>
            <text:p text:style-name="last-al">Zevenaar,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3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23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23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Paintballterrein Kwartiersedijk, Babberich</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234</meta:user-defined>
    <meta:user-defined meta:name="OVERHEIDop.StcrtID/DC.identifier">stcrt-2018-21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9DH</meta:user-defined>
    <meta:user-defined meta:name="OVERHEIDop.woonplaats">Babberich</meta:user-defined>
    <meta:user-defined meta:name="OVERHEIDop.straatnaam">Kwartier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6540 435208</meta:user-defined>
    <meta:user-defined meta:name="OVERHEIDop.versieInformatie"/>
  </office:meta>
</office:document-meta>
</file>