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zijdig fietspad en VOP’s gedeelte G. Houbenstraat en Susterderweg,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JZ/KVV/2018</text:p>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de gemeenteraad in 2016 het gemeentelijk verkeers- en vervoersplan 2016- 2025 heeft vastgesteld;</text:p>
            <text:p text:style-name="common-al">dat onderdeel van dit plan is te bezien of een fietspad kan worden ingesteld voor een gedeelte van de Gouverneur Houbenstraat en de Susterderweg, tevens in het kader van de fietsverbinding in de omgeving;</text:p>
            <text:p text:style-name="common-al">Dat de Gouverneur Houbenstraat en de Susterderweg gebiedsontsluitingswegen met een hoge verkeersintensiteit zijn;</text:p>
            <text:p text:style-name="common-al">dat voor het gedeelte van de Gouverneur Houbenstraat vanaf huisnummer 4 tot en met de Susterderweg huisnummer 23 te Nieuwstadt nieuwe verkeersmaatregelen gewenst zijn; </text:p>
            <text:p text:style-name="common-al">dat door middel van het instellen van een vrij liggend fietspad aan weerszijden van deze weggedeelten de verkeersveiligheid voor fietsverkeer verhoogd wordt;</text:p>
            <text:p text:style-name="common-al">dat hiermee fietsers zich niet meer kunnen mengen met het gemotoriseerde verkeer;</text:p>
            <text:p text:style-name="common-al">dat hier een school- thuisroute aanwezig is;</text:p>
            <text:p text:style-name="common-al">dat deze weggedeelten frequent gebruikt worden voor recreatieve doeleinden;</text:p>
            <text:p text:style-name="common-al">dat dit de ontbrekende schakel is van de provinciale snelfietsroute Sittard- Roermond;</text:p>
            <text:p text:style-name="common-al">dat dit aansluit op het reeds aanwezige fietspad aan de Susterderweg;</text:p>
            <text:p text:style-name="common-al">dat door middel van het instellen van drie voetgangersoversteekplaatsen met bijbehorende wegversmallingen met voorrangsregelingen de verkeersveiligheid voor voetgangers verhoogd wordt;</text:p>
            <text:p text:style-name="common-al">dat fietsers alsmede voetgangers ten opzichte van het gemotoriseerde verkeer de zwakkere verkeersdeelnemers zijn;</text:p>
            <text:p text:style-name="common-al">dat door het vervallen laten van in totaal drie voetgangersoversteekplaatsen, welke in de directe nabijheid van andere voetgangersoversteekplaatsen gelegen zijn, het aantal oversteekbewegingen wordt gecentreerd, hetgeen de verkeersveiligheid verhoogt; </text:p>
            <text:p text:style-name="common-al">dat alle aanwezige kruisingen thans wisselende voorrangssituaties kennen;</text:p>
            <text:p text:style-name="common-al">dat alle kruisingen worden voorzien van uitritconstructies, waarbij het verkeer dat zich bevindt op de Gouverneur Houbenstraat en de Susterderweg voorrang heeft;</text:p>
            <text:p text:style-name="common-al">dat dit de eenduidigheid en herkenbaarheid van de aanwezige voorrangen bij de kruisingen waarborgt;</text:p>
            <text:p text:style-name="common-al">dat het zeer gewenst is om de verkeersveiligheid alhier van alle weggebruikers te verbeteren;</text:p>
            <text:p text:style-name="common-al">dat dit plan onderdeel uitmaakt van de gebiedsvisie Nieuwstadt welke de mogelijkheden beschrijft om het woon- en leefklimaat van Nieuwstadt en haar omgeving te verhogen;</text:p>
            <text:p text:style-name="common-al">dat op 8 juni 2017 een algemene informatieavond heeft plaatsgevonden waarbij de plannen zijn gepresenteerd, vragen zijn beantwoord en een bewonerscommissie is samengesteld;</text:p>
            <text:p text:style-name="common-al">dat op 12 juli 2017 een bijeenkomst heeft plaatsgevonden met de leden van de bewonerscommissie waarin stemming heeft uitgewezen dat een fietspad aan beide zijden van de rijweg de voorkeur geniet en aandacht is gevraagd voor items die nader uitgewerkt zouden gaan worden;</text:p>
            <text:p text:style-name="common-al">dat op 8 november 2017 een bijeenkomst heeft plaatsgevonden met de bewonerscommissie waarbij de uitgewerkte plannen nader zijn toegelicht en de bewonerscommissie heeft aangegeven tevreden te zijn met het instellen van een fietspad aan weerszijden van de rijweg alsmede de inrichting van de voetgangersoversteekplaatsen in combinatie met de wegversmallingen.</text:p>
            <text:p text:style-name="common-al">dat op 22 februari 2018 een algemene informatieavond heeft plaatsgevonden waarbij het definitieve plan is gepresenteerd en de fasering is besproken; </text:p>
            <text:p text:style-name="common-al">dat het plan alsmede de verslagen van de bijeenkomsten op de gemeentelijke website zijn geplaatst;</text:p>
            <text:p text:style-name="common-al">dat over deze maatregel overleg gevoerd is met de taakaccenthouder verkeer van het basisteam Echt van de politie Limburg District Noord en Midden-Limburg en dat deze positief adviseert aangaande deze te nemen verkeersmaatregelen;</text:p>
            <text:p text:style-name="common-al">dat de invoering van deze maatregelen niet leidt tot rechtstreekse en ingrijpende beïnvloeding van het verkeer op andere wegen;</text:p>
            <text:p text:style-name="common-al">dat deze maatregelen noodzakelijk zijn met het oog op de bescherming van de belangen gesteld in artikel 2, lid 1 en 2, van de Wegenverkeerswet 1994;</text:p>
            <text:p text:style-name="common-al">dat de Gouverneur Houbenstraat, de Susterderweg alsmede de Beijerstraat in beheer zijn bij de gemeente Echt-Susteren;</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Besluiten:</text:p>
            <text:list text:style-name="id1-3-2-2-1-31">
              <text:list-item text:style-override="id1-3-2-2-1-31-1">
                <text:number>1.</text:number>
                <text:p text:style-name="al">door middel van het plaatsen van borden G11 Reglement Verkeerregels en Verkeerstekens 1990 aan weerzijden van het gedeelte van de Gouverneur Houbenstraat vanaf huisnummer 4 tot en met het gedeelte van de Susterderweg tot en met huisnummer 23, een verplicht fietspad in te stellen;</text:p>
              </text:list-item>
              <text:list-item text:style-override="id1-3-2-2-1-31-2">
                <text:number>2.</text:number>
                <text:p text:style-name="al">door middel van het plaatsen van de borden L2 Reglement Verkeerregels en Verkeerstekens 1990 ter hoogte van Gouverneur Houbenstraat huisnummer 29, ter hoogte van Gouverneur Houbenstraat huisnummer 18 alsmede ter hoogte van de Susterderweg huisnummer 24, in totaal drie voetgangersoversteekplaatsen in te stellen;</text:p>
              </text:list-item>
              <text:list-item text:style-override="id1-3-2-2-1-31-3">
                <text:number>3.</text:number>
                <text:p text:style-name="al">door middel van het plaatsen van de borden F5 en F6 Reglement Verkeerregels en Verkeerstekens 1990 aan weerszijden van de voetgangersoversteekplaatsen Gouverneur Houbenstraat huisnummer 18 alsmede Susterderweg huisnummer 24 een voorrangsregeling in te stellen, waarbij het verkeer komende uit noordelijke richting voorrang heeft op het verkeer komende uit zuidelijk richting;    </text:p>
              </text:list-item>
            </text:list>
            <text:list text:style-name="id1-3-2-2-1-32">
              <text:list-item text:style-override="id1-3-2-2-1-32-1">
                <text:number>4.</text:number>
                <text:p text:style-name="al">door middel van het verwijderen van de borden L8 Reglement Verkeerregels en Verkeerstekens 1990 ter hoogte van de Susterderweg huisnummer 2a, ter hoogte Susterderweg huisnummer 19 en ter hoogte van de Beijerstraat huisnummer 1, in totaal drie voetgangersoversteekplaatsen in te trekken;</text:p>
              </text:list-item>
              <text:list-item text:style-override="id1-3-2-2-1-32-2">
                <text:number>5.</text:number>
                <text:p text:style-name="al">door middel van het verwijderen van de borden D2 Reglement Verkeerregels en Verkeerstekens 1990 ter hoogte van de voetgangersoversteekplaatsen Gouverneur Houbenstraat huisnummer 18, Susterderweg huisnummer 24 alsmede Susterderweg huisnummer 23, de respectievelijke geboden tot de rijrichting welke de pijl aangeeft in te trekken;</text:p>
              </text:list-item>
              <text:list-item text:style-override="id1-3-2-2-1-32-3">
                <text:number>6.</text:number>
                <text:p text:style-name="al">door middel van het verwijderen van de borden B3, B4, B5, B6 en B7 Reglement Verkeerregels en Verkeerstekens 1990 de bestaande voorrangsregelingen in te trekken en te vervangen door het aanbrengen van uitritconstructies. </text:p>
              </text:list-item>
            </text:list>
            <text:p text:style-name="common-al"> </text:p>
            <text:p text:style-name="last-al">Een en ander zoals ingetekend op de situatietekeningen ‘herinrichting Beijerstraat, Gouv. Houbenstraat en Susterderweg te Nieuwstadt’, tekeningnummer 17-37901, 17-37902 en 17-37903, welke onlosmakelijk onderdeel uitmaken van dit verkeersbesluit.</text:p>
            <text:p text:style-name="tekst_bottom"/>
          </text:section>
        </text:section>
        <text:section text:name="regeling-sluiting_id1-3-2-3" text:style-name="regeling-sluiting">
          <text:section text:name="gegeven_id1-3-2-3-1" text:style-name="gegeven">
            <text:p text:style-name="dagtekening">
            <text:span text:style-name="plaats">Echt-Susteren, </text:span>
            <text:span text:style-name="datum">3 april 2018</text:span>
          </text:p>
          </text:section>
          <text:section text:name="ondertekening_id1-3-2-3-2">
            <text:p><text:span text:style-name="deze">Burgemeester en wethouders van Echt-Susteren,</text:span></text:p>
          </text:section>
          <text:section text:name="ondertekening_id1-3-2-3-3">
            <text:p><text:span text:style-name="deze">krachtens mandaat, </text:span></text:p>
          </text:section>
          <text:section text:name="ondertekening_id1-3-2-3-4">
            <text:p><text:span text:style-name="ondertekening_naam">
            <text:span text:style-name="voornaam">mr. J. </text:span>
            <text:span text:style-name="achternaam">Levels,</text:span>
          </text:span></text:p>
            <text:p><text:span text:style-name="functie">Teamleider Juridische Zaken</text:span></text:p>
          </text:section>
        </text:section>
        <text:section text:name="bezwaarschrift_id1-3-2-4" text:style-name="bezwaarschrift">
          <text:p text:style-name="bezwaarschrift_top"/>
          <text:p text:style-name="bezwaarschrift_al"/>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p text:style-name="bezwaarschrift_al">naam en adres van indiener;</text:p>
          <text:p text:style-name="bezwaarschrift_al">de dagtekening;</text:p>
          <text:p text:style-name="bezwaarschrift_al">een omschrijving van het besluit waartegen het bezwaar is gericht;</text:p>
          <text:p text:style-name="bezwaarschrift_al">d. de gronden van het bezwaar. </text:p>
          <text:p text:style-name="bezwaarschrift_al">Ingevolge artikel 8:81 van de Algemene wet bestuursrecht kan tegelijkertijd om een voorlopige voorziening worden gevraagd bij de voorzieningenrechter van de rechtbank Limburg, sector bestuursrecht, Postbus 950, 6040 AZ Roer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2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2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weezijdig fietspad en VOP’s gedeelte G. Houbenstraat en Susterderweg, Nieuwstadt</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225</meta:user-defined>
    <meta:user-defined meta:name="OVERHEIDop.StcrtID/DC.identifier">stcrt-2018-21225</meta:user-defined>
    <meta:user-defined meta:name="DCTERMS.alternative">Gemeente Echt-Susteren - instellen tweezijdig fietspad en VOP’s - gedeelte G. Houbenstraat en Susterderweg</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8</meta:user-defined>
    <meta:user-defined meta:name="OVERHEIDop.woonplaats">Nieuwstadt</meta:user-defined>
    <meta:user-defined meta:name="OVERHEIDop.straatnaam">Gouverneur Houbenstraat</meta:user-defined>
    <meta:user-defined meta:name="OVERHEIDop.straatnaam">Suster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D2</meta:user-defined>
    <meta:user-defined meta:name="OVERHEIDop.verkeersbordcode">F5</meta:user-defined>
    <meta:user-defined meta:name="OVERHEIDop.verkeersbordcode">F6</meta:user-defined>
    <meta:user-defined meta:name="OVERHEIDop.verkeersbordcode">G11</meta:user-defined>
    <meta:user-defined meta:name="OVERHEIDop.verkeersbordcode">L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7-37901 Nieuwe situatie versie A 23-11-2017|exb-2018-22232</meta:user-defined>
    <meta:user-defined meta:name="OVERHEIDop.externeBijlage">17-37902 Nieuwe situatie versie A 23-11-2017|exb-2018-22233</meta:user-defined>
    <meta:user-defined meta:name="OVERHEIDop.externeBijlage">17-37903 Nieuwe situatie versie A 23-11-2017|exb-2018-22234</meta:user-defined>
    <meta:user-defined meta:name="OVERHEID.EPSG28992/DC.spatial">188497 338652</meta:user-defined>
    <meta:user-defined meta:name="OVERHEID.EPSG28992/DC.spatial">188342 339085</meta:user-defined>
    <meta:user-defined meta:name="OVERHEIDop.versieInformatie"/>
  </office:meta>
</office:document-meta>
</file>