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blauwe zone Rijssensestraat en Grotestraat Nijverdal, 17INT06718</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Hellendoorn;</text:p>
            <text:p text:style-name="common-al">Overwegende dat </text:p>
            <text:p text:style-name="common-al">de blauw zone in het centrum van Nijverdal in april 2017 gerealiseerd is; </text:p>
            <text:p text:style-name="common-al">er een aantal meldingen binnen zijn gekomen over de werking van de blauwe zone;</text:p>
            <text:p text:style-name="common-al">na evaluatie het wenselijk is de blauwe zone aan te passen;</text:p>
            <text:p text:style-name="common-al">voor en aan de overkant van het pand van de ABN AMRO bank, Grotestraat 49, vier langsparkeervakken net buiten de blauwe zone vallen;</text:p>
            <text:p text:style-name="common-al">in verband met haal, breng, laad en lossend verkeer van het leger des heils en het snel even geld pinnen bij de pinautomaat het wenselijk is deze drie parkeerplekken binnen de blauwe zone te halen;</text:p>
            <text:p text:style-name="common-al">de blauwe zone aan de Rijssensestraat ter hoogte van de t splitsing Nijkerkerdijk een maximale parkeerduur van een half uur heeft;</text:p>
            <text:p text:style-name="common-al">vanuit duidelijk/eenduidigheid het wenselijk is de maximale parkeerduur aan de Rijssensestraat gelijk te hebben aan het centrum;</text:p>
            <text:p text:style-name="common-al">dit besluit op grond van artikel 2 lid 1 van de Wegenverkeerswet 1994 wenselijk en noodzakelijk wordt geacht:</text:p>
            <text:list text:style-name="id1-3-2-2-1-11">
              <text:list-item text:style-override="id1-3-2-2-1-11-1">
                <text:number>-</text:number>
                <text:p text:style-name="al">om de veiligheid op de diverse wegen te verzekeren</text:p>
              </text:list-item>
              <text:list-item text:style-override="id1-3-2-2-1-11-2">
                <text:number>-</text:number>
                <text:p text:style-name="al">ter bescherming van de weggebruikers en de passagiers</text:p>
              </text:list-item>
              <text:list-item text:style-override="id1-3-2-2-1-11-3">
                <text:number>-</text:number>
                <text:p text:style-name="al">om de vrijheid van het verkeer zoveel mogelijk te waarborgen</text:p>
              </text:list-item>
              <text:list-item text:style-override="id1-3-2-2-1-11-4">
                <text:number>-</text:number>
                <text:p text:style-name="al">ter voorkoming of beperking van door het verkeer veroorzaakte overlast, hinder of schade</text:p>
              </text:list-item>
            </text:list>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text:p>
            <text:p text:style-name="common-al">gelet op:</text:p>
            <text:list text:style-name="id1-3-2-2-1-14">
              <text:list-item text:style-override="id1-3-2-2-1-14-1">
                <text:number>1.</text:number>
                <text:p text:style-name="al">het bepaalde in het Besluit administratieve bepalingen inzake het wegverkeer (BABW);</text:p>
              </text:list-item>
              <text:list-item text:style-override="id1-3-2-2-1-14-2">
                <text:number>2.</text:number>
                <text:p text:style-name="al">het bepaalde in het Reglement Verkeersregels en Verkeerstekens 1990 (RVV 1990);</text:p>
              </text:list-item>
              <text:list-item text:style-override="id1-3-2-2-1-14-3">
                <text:number>3.</text:number>
                <text:p text:style-name="al">het bepaalde in de Wegenverkeerswet 1994 (WVW 1994);</text:p>
              </text:list-item>
            </text:list>
            <text:p text:style-name="common-al">B e s l u i t e n:</text:p>
            <text:p text:style-name="common-al">De blauwe zone uit te breiden met de drie parkeerplaatsen voor de ABN AMRO bank Grotestraat 49, doormiddel van het verplaatsen van de blauwe belijning op de weg en de daar bijbehorende verkeersborden E11-Einde parkeerzone, E10zb-Parkeerzone parkeerkaart.</text:p>
            <text:p text:style-name="common-al">de blauwe zone aan de Rijssensestraat ter hoogte van de T splitsing met de Nijkerkerdijk waar deze nu maximaal 1.5 uur parkeren aangeeft te verhogen naar maximaal 2 uur parkeren.</text:p>
            <text:p text:style-name="common-al">Burgemeester en Wethouders van Hellendoorn,</text:p>
            <text:p text:style-name="common-al">Namens dezen,</text:p>
            <text:p text:style-name="common-al">V.G.M. Rodijk</text:p>
            <text:p text:style-name="common-al">Hoofd van het team Ruimtelijke ontwikkeling </text:p>
            <text:p text:style-name="common-al">Tegen dit besluit kunt u binnen 6 weken na publicatie een bezwaarschrift bij ons indienen. Het</text:p>
            <text:p text:style-name="common-al">bezwaarschrift dient te zijn ondertekend en dient tenminste de volgende gegevens te bevatten:</text:p>
            <text:p text:style-name="common-al">- uw naam en adres;</text:p>
            <text:p text:style-name="common-al">- een dagtekening;</text:p>
            <text:p text:style-name="common-al">- een omschrijving van dit besluit;</text:p>
            <text:p text:style-name="last-al">- de gronden waarop uw bezwaar stoelt (de motiver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22</text:span><text:line-break/><text:date style:data-style-name="dag" text:fixed="true" text:date-value="2018-01-12"/><text:line-break/><text:date style:data-style-name="jaar" text:fixed="true" text:date-value="2018-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122</text:span><text:date style:data-style-name="nicedate" text:fixed="true" text:date-value="2018-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122</text:span><text:date style:data-style-name="nicedate" text:fixed="true" text:date-value="2018-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stellen blauwe zone Rijssensestraat en Grotestraat Nijverdal, 17INT06718</meta:user-defined>
    <meta:user-defined meta:name="OVERHEIDop.doctype">Officiële Publicaties, versie 1.1</meta:user-defined>
    <meta:user-defined meta:name="DCTERMS.W3CDTF/OVERHEIDop.jaargang">2018</meta:user-defined>
    <meta:user-defined meta:name="DCTERMS.W3CDTF/DCTERMS.available">2018-01-12</meta:user-defined>
    <meta:user-defined meta:name="OVERHEIDop.publicationIssue">2122</meta:user-defined>
    <meta:user-defined meta:name="OVERHEIDop.StcrtID/DC.identifier">stcrt-2018-2122</meta:user-defined>
    <meta:user-defined meta:name="DCTERMS.alternative">Gemeente Hellendoorn - instellen blauwe zone - Rijssensestraat en Grotestraat te Nijverdal</meta:user-defined>
    <meta:user-defined meta:name="OVERHEID.Organisatietype/OVERHEID.organisationType">gemeente</meta:user-defined>
    <meta:user-defined meta:name="OVERHEID.Gemeente/OVERHEID.authority">Hellendoorn</meta:user-defined>
    <meta:user-defined meta:name="OVERHEID.Gemeente/DC.creator">Hellendoorn</meta:user-defined>
    <meta:user-defined meta:name="OVERHEID.TaxonomieBeleidsagenda/OVERHEID.category">Verkeer | Organisatie en beleid</meta:user-defined>
    <meta:user-defined meta:name="OVERHEID.PostcodeHuisnummer/OVERHEIDop.postcodeHuisnummer">7441AA 109</meta:user-defined>
    <meta:user-defined meta:name="OVERHEIDop.woonplaats">Nijverdal</meta:user-defined>
    <meta:user-defined meta:name="OVERHEIDop.straatnaam">Rijssensestraat</meta:user-defined>
    <meta:user-defined meta:name="OVERHEID.PostcodeHuisnummer/OVERHEIDop.postcodeHuisnummer">7442NX 6 15</meta:user-defined>
    <meta:user-defined meta:name="OVERHEIDop.straatnaam">Amalia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10</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28191 486431</meta:user-defined>
    <meta:user-defined meta:name="OVERHEID.EPSG28992/DC.spatial">228340 486898</meta:user-defined>
    <meta:user-defined meta:name="OVERHEIDop.versieInformatie"/>
  </office:meta>
</office:document-meta>
</file>