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erbouwen en nieuw bouwen van een kantoor, zagerij, loods en houtopslag aan de Baakhoverweg 37, 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december 2016,      van H.M.A. Peters wonende aan de Feurthstraat 24 te Susteren, voor het herbouwen      en nieuw bouwen van een kantoor, zagerij, loods en houtopslag aan de Baakhoverweg      37 te Susteren.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3 april 2018 gedurende een periode van zes weken (tot en met 24 mei 2018). Voor een mondelinge toelichting op de stukken alsmede voor kopieën van de stukken kan men zich wenden tot het secretariaat van de afdeling Leefomgeving.</text:p>
            <text:p text:style-name="common-al"/>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12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1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1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1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verbouwen en nieuw bouwen van een kantoor, zagerij, loods en houtopslag aan de Baakhoverweg 37, Susteren.</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210</meta:user-defined>
    <meta:user-defined meta:name="OVERHEIDop.StcrtID/DC.identifier">stcrt-2018-21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G</meta:user-defined>
    <meta:user-defined meta:name="OVERHEIDop.woonplaats">Susteren</meta:user-defined>
    <meta:user-defined meta:name="OVERHEIDop.straatnaam">Baakhov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970 341706</meta:user-defined>
    <meta:user-defined meta:name="OVERHEIDop.versieInformatie"/>
  </office:meta>
</office:document-meta>
</file>