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Roeven ong.,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oeven ong. te Nederweert, kadastraal bekend gemeente Nederweert AA nr 24 is een ontwerp partiële herziening van het bestemmingsplan ‘Buitengebied Nederweert’ ter inzage gelegd voor het veranderen van de bestaande bedrijfsbestemming (NL.IMRO.0946.BPRoevenong2018-ON01).</text:p>
            <text:p text:style-name="common-al">U kunt de stukken inzien binnen zes weken na de dag van publicatie, van 13 april t/m 24 mei 2018, bij de infobalie of op afspraak en via www.nederweert.nl en <text:a xlink:href="http://www.ruimtelijkeplannen.nl/" xlink:type="simple">www.ruimtelijkeplannen.nl</text:a>. Gedurende de inzageperiode kan iedereen ten aanzien van het ontwerpbestemmingsplan  schriftelijk dan wel mondeling gemotiveerde zienswijzen naar voren brengen bij de gemeenteraad, postbus 2728, 6030 AA in Nederweert. Voor eventuele vragen kunt u contact opnemen met Esther van der Linden van het team Ruimte en Wonen. Met haar kunt u ook een afspraak maken voor het indienen van een mondelinge zienswijze. </text:p>
            <text:p text:style-name="common-al"/>
            <text:p text:style-name="common-al">Nederweert, 12 april 2018</text:p>
            <text:p text:style-name="common-al"/>
            <text:p text:style-name="last-al">Gemeenteraad Nederwe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8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8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8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bestemmingsplan Roeven ong., gemeente Nederweert</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183</meta:user-defined>
    <meta:user-defined meta:name="OVERHEIDop.StcrtID/DC.identifier">stcrt-2018-21183</meta:user-defined>
    <meta:user-defined meta:name="OVERHEID.TaxonomieBeleidsagenda/OVERHEID.category">Ruimte en infrastructuur | Organisatie en beleid</meta:user-defined>
    <meta:user-defined meta:name="OVERHEIDop.Ruimtelijkplan/OVERHEIDop.bekendmakingBetreffendePlan">NL.IMRO.0946.BPRoevenong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RN 5a</meta:user-defined>
    <meta:user-defined meta:name="OVERHEIDop.woonplaats">Nederweert</meta:user-defined>
    <meta:user-defined meta:name="OVERHEIDop.straatnaam">Roe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481 364808</meta:user-defined>
    <meta:user-defined meta:name="OVERHEIDop.versieInformatie"/>
  </office:meta>
</office:document-meta>
</file>