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">
      <text:list-level-style-bullet text:bullet-char="-" text:level="1">
        <style:list-level-properties text:min-label-width="10mm"/>
      </text:list-level-style-bullet>
    </text:list-style>
    <text:list-style style:name="id1-3-2-2-1-25-1">
      <text:list-level-style-bullet text:bullet-char="-" text:level="1">
        <style:list-level-properties text:min-label-width="10mm"/>
      </text:list-level-style-bullet>
    </text:list-style>
    <text:list-style style:name="id1-3-2-2-1-25-2">
      <text:list-level-style-bullet text:bullet-char="-" text:level="1">
        <style:list-level-properties text:min-label-width="10mm"/>
      </text:list-level-style-bullet>
    </text:list-style>
    <text:list-style style:name="id1-3-2-2-1-25-3">
      <text:list-level-style-bullet text:bullet-char="-" text:level="1">
        <style:list-level-properties text:min-label-width="10mm"/>
      </text:list-level-style-bullet>
    </text:list-style>
    <text:list-style style:name="id1-3-2-2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gehandicaptenparkeerplaats Zevenblad Nijverdal 17INT0659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er tegen de huidige locatie van de gereserveerde gehandicaptenparkeerplaats bezwaar is aangetekend;</text:p>
            <text:p text:style-name="common-al">dit bezwaar gegrond is verklaard door de commissie bezwaarschriften;</text:p>
            <text:p text:style-name="common-al">er nog steeds behoefte is aan een gereserveerde gehandicaptenparkeerplaats;</text:p>
            <text:p text:style-name="common-al">elders parkeren van de auto voor betrokkene in verband met de gehandicapte passagier onoverkomelijke problemen oplevert;</text:p>
            <text:p text:style-name="common-al">er na de bezwaarprocedure bemiddeling heeft plaatsgevonden tussen aanvrager en bezwaarmaker waaruit een voor beide partijen acceptabele locatie naar voren is gekomen;</text:p>
            <text:p text:style-name="common-al">gezien de beschikbare parkeerruimte, tegen reservering van een parkeerplaats geen bezwaar bestaat;</text:p>
            <text:p text:style-name="common-al">de genoemde straat in beheer en onderhoud is bij de gemeente;</text:p>
            <text:p text:style-name="common-al">dit besluit op grond van artikel 2 lid 1 van de Wegenverkeerswet 1994 wenselijk en noodzakelijk wordt geacht:</text:p>
            <text:list text:style-name="id1-3-2-2-1-11">
              <text:list-item text:style-override="id1-3-2-2-1-11-1">
                <text:number>-</text:number>
                <text:p text:style-name="al">om de veiligheid op de diverse wegen te verzekeren</text:p>
              </text:list-item>
              <text:list-item text:style-override="id1-3-2-2-1-11-2">
                <text:number>-</text:number>
                <text:p text:style-name="al">ter bescherming van de weggebruikers en de passagiers</text:p>
              </text:list-item>
              <text:list-item text:style-override="id1-3-2-2-1-11-3">
                <text:number>-</text:number>
                <text:p text:style-name="al">om de vrijheid van het verkeer zoveel mogelijk te waarborgen </text:p>
              </text:list-item>
              <text:list-item text:style-override="id1-3-2-2-1-11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de Zevenblad is gelegen binnen de bebouwde kom van Nijverdal en onder beheer is bij de</text:p>
            <text:p text:style-name="common-al">gemeente Hellendoorn;</text:p>
            <text:p text:style-name="common-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. </text:p>
            <text:p text:style-name="common-al">Gelet op: </text:p>
            <text:list text:style-name="id1-3-2-2-1-16">
              <text:list-item text:style-override="id1-3-2-2-1-16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6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6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p text:style-name="common-al">Het verkeersbesluit 17INT01677 en de gereserveerde gehandicaptenparkeerplaats welke door middel van bord E6 met onderbord OB309 van bijlage I van het RVV 1990 aan de Zevenblad ter hoogte van huisnummer 9, in te trekken.</text:p>
            <text:p text:style-name="common-al">Een gereserveerde gehandicaptenparkeerplaats tegenover de woning aan de Zevenblad 9 door middel van het plaatsen van bord E06 met onderbord OB309 aan te wijzen.</text:p>
            <text:p text:style-name="common-al">Burgemeester en Wethouders van Hellendoorn,</text:p>
            <text:p text:style-name="common-al">Namens dezen,</text:p>
            <text:p text:style-name="common-al">V.G.M. Roudijk</text:p>
            <text:p text:style-name="common-al">Teamhoofd Ruimtelijke ontwikkeling</text:p>
            <text:p text:style-name="last-al">Tegen dit besluit kunt u gedurende 6 weken vanaf de dag na publicatie een bezwaarschrift bij ons indienen. Het bezwaarschrift dient te zijn ondertekend en dient tenminste de volgende gegevens te bevatten:</text:p>
            <text:list text:style-name="id1-3-2-2-1-25">
              <text:list-item text:style-override="id1-3-2-2-1-25-1">
                <text:number>-</text:number>
                <text:p text:style-name="al">uw naam en adres;</text:p>
              </text:list-item>
              <text:list-item text:style-override="id1-3-2-2-1-25-2">
                <text:number>-</text:number>
                <text:p text:style-name="al">een dagtekening;</text:p>
              </text:list-item>
              <text:list-item text:style-override="id1-3-2-2-1-25-3">
                <text:number>-</text:number>
                <text:p text:style-name="al">een omschrijving van dit besluit;</text:p>
              </text:list-item>
              <text:list-item text:style-override="id1-3-2-2-1-25-4">
                <text:number>-</text:number>
                <text:p text:style-name="al">de gronden waarop uw beroep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gehandicaptenparkeerplaats Zevenblad Nijverdal 17INT0659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2</meta:user-defined>
    <meta:user-defined meta:name="OVERHEIDop.publicationIssue">2116</meta:user-defined>
    <meta:user-defined meta:name="OVERHEIDop.StcrtID/DC.identifier">stcrt-2018-2116</meta:user-defined>
    <meta:user-defined meta:name="DCTERMS.alternative">Gemeente Hellendoorn - aanwijzen gehandicaptenparkeerplaats - Zevenblad 9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3LX 4</meta:user-defined>
    <meta:user-defined meta:name="OVERHEIDop.woonplaats">Nijverdal</meta:user-defined>
    <meta:user-defined meta:name="OVERHEIDop.straatnaam">Zevenbl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677 488450</meta:user-defined>
    <meta:user-defined meta:name="OVERHEIDop.versieInformatie"/>
  </office:meta>
</office:document-meta>
</file>