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181, Rijksweg Zuid 301, 6161 BN te Geleen en nabij toerit rijksweg A76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Bastion Hotel en reclamemast</text:p>
            <text:p text:style-name="common-al">Locaties: Rijksweg Zuid 301, 6161 BN Geleen en nabij toerit rijksweg A76 Geleen </text:p>
            <text:p text:style-name="common-al">Datum ter inzage legging: 13 april 2018</text:p>
            <text:p text:style-name="common-al">Dossiernummer: Om17.0181</text:p>
            <text:p text:style-name="common-al"/>
            <text:p text:style-name="common-al">Het hierboven vermelde ontwerpbesluit en de hierbij behorende stukken liggen met ingang van 12 april 2018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4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4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4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81, Rijksweg Zuid 301, 6161 BN te Geleen en nabij toerit rijksweg A76 te Geleen (uitgebreide voorbereidingsprocedure)</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149</meta:user-defined>
    <meta:user-defined meta:name="OVERHEIDop.StcrtID/DC.identifier">stcrt-2018-2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Z 370</meta:user-defined>
    <meta:user-defined meta:name="OVERHEIDop.woonplaats">Geleen</meta:user-defined>
    <meta:user-defined meta:name="OVERHEIDop.straatnaam">Rijks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020 329623</meta:user-defined>
    <meta:user-defined meta:name="OVERHEIDop.versieInformatie"/>
  </office:meta>
</office:document-meta>
</file>