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ilvarenbeek/Diessen/Biest-Houtakker, Realisatie 7 woningen/sanering 4 agrarische bouwvlakken”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arenbeek maken bekend dat met ingang van vrijdag 13 april 2018 voor iedereen ter inzage ligt, het ontwerpbestemmingsplan (<text:span text:style-name="nadrukcur">artikel 3.8 Wet ruimtelijke ordening</text:span>):</text:p>
            <text:p text:style-name="common-al"/>
            <text:p text:style-name="common-al">
            <text:span text:style-name="nadrukvet">“Hilvarenbeek/Diessen/Biest-Houtakker, Realisatie 7 woningen/sanering 4 agrarische bouwvlakken”</text:span>
          </text:p>
            <text:p text:style-name="common-al"/>
            <text:p text:style-name="common-al">Het ontwerpbestemmingsplan en de daarbij behorende stukken kunnen met ingang van vrijdag 13 april 2018 gedurende zes weken door eenieder ingezien en/of digitaal geraadpleegd worden bij de balie van het gemeentehuis. Tevens zijn de stukken rechtstreeks of via onze website (<text:a xlink:href="http://www.hilvarenbeek.nl/" xlink:type="simple">www.hilvarenbeek.nl</text:a>) digitaal te raadplegen op de landelijke website www.ruimtelijkeplannen.nl via de volgende link: </text:p>
            <text:p text:style-name="common-al"/>
            <text:p text:style-name="common-al">
            <text:a xlink:href="http://www.ruimtelijkeplannen.nl/web-roo/roo/bestemmingsplannen?planidn=NL.IMRO.0798.BP6locaties-ON01" xlink:type="simple">http://www.ruimtelijkeplannen.nl/web-roo/roo/bestemmingsplannen?planidn=NL.IMRO.0798.BP6locaties-ON01</text:a>
          </text:p>
            <text:p text:style-name="common-al"/>
            <text:p text:style-name="common-al">
            <text:span text:style-name="nadrukvet">Omschrijving plan</text:span> Het bestemmingplan bevat strekt zich uit over zes locaties verspreid over Biest-Houtakker, Diessen en Hilvarenbeek en omvat het volgende: </text:p>
            <text:p text:style-name="common-al">- Saneren van 3 intensieve veehouderijen in de kernrand;</text:p>
            <text:p text:style-name="common-al">- Omzetten van de bestaande bedrijfswoningen naar burgerwoningen;</text:p>
            <text:p text:style-name="common-al">- Realiseren van 6 Ruimte voor Ruimte woningen;</text:p>
            <text:p text:style-name="common-al">- Realiseren van 1 reguliere woning;</text:p>
            <text:p text:style-name="common-al">- Saneren/wegbestemmen van een agrarisch bouwblok;</text:p>
            <text:p text:style-name="common-al">- Vergroten van een bouwvlak naar 1.7 hectare.</text:p>
            <text:p text:style-name="common-al"/>
            <text:p text:style-name="common-al">
            <text:span text:style-name="nadrukvet">Ligging plangebied</text:span> Het plangebied ligt in de kernen Hilvarenbeek, Biest-Houtakker en Diessen. Het plangebied betreft de percelen:</text:p>
            <text:p text:style-name="common-al">- Hakvoortseweg 34 Biest-Houtakker;</text:p>
            <text:p text:style-name="common-al">- Tongerloseweg 2 te Diessen;</text:p>
            <text:p text:style-name="common-al">- Molenstraat 45 te Diessen;</text:p>
            <text:p text:style-name="common-al">- Akkerstraat ongenummerd te Biest-Houtakker;</text:p>
            <text:p text:style-name="common-al">- Leisenweg ongenummerd te Hilvarenbeek;</text:p>
            <text:p text:style-name="common-al">- Bosscheweg 3 te Hilvarenbeek.</text:p>
            <text:p text:style-name="common-al"/>
            <text:p text:style-name="common-al">Op de verbeeldingen die bij het plan horen is - per locatie - de exacte begrenzing aangegeven.</text:p>
            <text:p text:style-name="common-al"/>
            <text:p text:style-name="common-al">
            <text:span text:style-name="nadrukvet">Zienswijzen</text:span>
          </text:p>
            <text:p text:style-name="common-al">Tijdens de inzagetermijn kan iedereen zijn of haar zienswijze op het plan aan de gemeenteraad kenbaar maken. U heeft de keuze om dat schriftelijk of mondeling te doen. Schriftelijke zienswijzen kunt u sturen naar de gemeenteraad van Hilvarenbeek, Postbus 3, 5080 AA Hilvarenbeek. Als u uw zienswijze mondeling kenbaar wilt maken, kunt u contact opnemen met de medewerkers van het team Ruimtelijke Ontwikkeling &amp; Vergunningen, bereikbaar via telefoonnummer (013) 505 83 00. Digitale zienswijzen kunnen worden ingediend via het elektronisch formulier “Zienswijze indienen” op onze website www.hilvarenbeek.nl/zienswijze. Via deze digitale indiening van uw zienswijze wordt er gebruik gemaakt van DigiD. Het indienen van zienswijzen via e-mail is niet mogelijk.</text:p>
            <text:p text:style-name="common-al"/>
            <text:p text:style-name="common-al">Hilvarenbeek, 12 april 2018.</text:p>
            <text:p text:style-name="common-al">burgemeester en Wethouders van Hilvarenb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ilvarenbeek/Diessen/Biest-Houtakker, Realisatie 7 woningen/sanering 4 agrarische bouwvlakken”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2</meta:user-defined>
    <meta:user-defined meta:name="OVERHEIDop.publicationIssue">21133</meta:user-defined>
    <meta:user-defined meta:name="OVERHEIDop.StcrtID/DC.identifier">stcrt-2018-211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6locaties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4HA 34</meta:user-defined>
    <meta:user-defined meta:name="OVERHEIDop.woonplaats">Biest-Houtakker</meta:user-defined>
    <meta:user-defined meta:name="OVERHEIDop.straatnaam">Hakvoortseweg</meta:user-defined>
    <meta:user-defined meta:name="OVERHEID.PostcodeHuisnummer/OVERHEIDop.postcodeHuisnummer">5087KX 2</meta:user-defined>
    <meta:user-defined meta:name="OVERHEIDop.woonplaats">Diessen</meta:user-defined>
    <meta:user-defined meta:name="OVERHEIDop.straatnaam">Tongerloseweg</meta:user-defined>
    <meta:user-defined meta:name="OVERHEID.PostcodeHuisnummer/OVERHEIDop.postcodeHuisnummer">5087BM 45</meta:user-defined>
    <meta:user-defined meta:name="OVERHEIDop.straatnaam">Molenstraat</meta:user-defined>
    <meta:user-defined meta:name="OVERHEID.PostcodeHuisnummer/OVERHEIDop.postcodeHuisnummer">5084HL 3</meta:user-defined>
    <meta:user-defined meta:name="OVERHEIDop.straatnaam">Akkerstraat</meta:user-defined>
    <meta:user-defined meta:name="OVERHEID.PostcodeHuisnummer/OVERHEIDop.postcodeHuisnummer">5081</meta:user-defined>
    <meta:user-defined meta:name="OVERHEIDop.woonplaats">Hilvarenbeek</meta:user-defined>
    <meta:user-defined meta:name="OVERHEIDop.straatnaam">Leisenweg</meta:user-defined>
    <meta:user-defined meta:name="OVERHEID.PostcodeHuisnummer/OVERHEIDop.postcodeHuisnummer">5081XE 3</meta:user-defined>
    <meta:user-defined meta:name="OVERHEIDop.straatnaam">Bossch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232 390315</meta:user-defined>
    <meta:user-defined meta:name="OVERHEID.EPSG28992/DC.spatial">140622 386642</meta:user-defined>
    <meta:user-defined meta:name="OVERHEID.EPSG28992/DC.spatial">140631 386719</meta:user-defined>
    <meta:user-defined meta:name="OVERHEID.EPSG28992/DC.spatial">138792 391042</meta:user-defined>
    <meta:user-defined meta:name="OVERHEID.EPSG28992/DC.spatial">137351 390754</meta:user-defined>
    <meta:user-defined meta:name="OVERHEID.EPSG28992/DC.spatial">137685 390542</meta:user-defined>
    <meta:user-defined meta:name="OVERHEIDop.versieInformatie"/>
  </office:meta>
</office:document-meta>
</file>