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(Her)benoemingsbesluit leden Adviescommissie Permanente Educatie Wsnp</text:h>
      <text:p text:style-name="ifm_p_mt.7.4mm_ifm">De Raad voor Rechtsbijstand,</text:p>
      <text:p text:style-name="ifm_p_mt.3.7mm_ifm">Gelet op:</text:p>
      <text:p text:style-name="ifm_p_indent.-5mm_mleft.5mm_ifm">–<text:tab/> In de toelichting van artikel 2.4.5 – 2.4.6 van de Beleidsregels voor inschrijving bewindvoerders Wsnp en bewindvoerderorganisaties Wsnp in het register (Staatscourant 2015, nr. 44924);</text:p>
      <text:p text:style-name="ifm_p_indent.-5mm_mleft.5mm_ifm">–<text:tab/>Artikel 1, sub b, van de Regeling van de Minister van Justitie van 23 juli 2009, nr. 5612426/09, houdende verlening van mandaat aan de Raad voor rechtsbijstand te ’s-Hertogenbosch betreffende het verlenen van subsidies en het vaststellen van beleidsregels dienaangaande (Staatscourant 2009, 11554);</text:p>
      <text:p text:style-name="ifm_p_indent.-5mm_mleft.5mm_ifm">–<text:tab/>Artikel 3 van het Instellingsbesluit Adviescommissie Permanente Educatie Wsnp van de Raad voor Rechtsbijstand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mr. C. Koppelman, secretaris bij rechtbank Overijssel, met ingang van 1 januari 2018, te benoemen als lid van de Adviescommissie Permanente Educatie Wsnp voor een periode van vier jaar, dat wil zeggen: eindigend op 31 december 2021.</text:p>
      <text:h text:style-name="ifm_p_font.bold_mt.5.08mm_page.keep-with-next_ifm" text:outline-level="2">Artikel<text:s/>2<text:s/></text:h>
      <text:p text:style-name="ifm_p_mt.4.23mm_ifm">De heer mr. J.A. Pitstra, jurist, schuldhulpverlener voor ondernemers én Wsnp bewindvoerder bij gemeente Zwolle, met ingang van 1 januari 2018, te benoemen als lid van de Adviescommissie Permanente Educatie Wsnp voor een periode van vier jaar, dat wil zeggen: eindigend op 31 december 2021.</text:p>
      <text:h text:style-name="ifm_p_font.bold_mt.5.08mm_page.keep-with-next_ifm" text:outline-level="2">Artikel<text:s/>3<text:s/></text:h>
      <text:p text:style-name="ifm_p_mt.4.23mm_ifm">Mevrouw M. van der Plas, Wsnp-bewindvoerder en schuldhulpverlener bij Turnaround Advocaten, met ingang van 1 april 2018, te herbenoemen als lid van de Adviescommissie Permanente Educatie Wsnp voor een periode van vier jaar, dat wil zeggen: eindigend op 31 maart 2022.</text:p>
      <text:h text:style-name="ifm_p_font.bold_mt.5.08mm_page.keep-with-next_ifm" text:outline-level="2">Artikel<text:s/>4<text:s/></text:h>
      <text:p text:style-name="ifm_p_mt.4.23mm_indent.-7mm_mleft.7mm_ifm">1.<text:tab/>Deze regeling wordt geplaatst in de Staatscourant en treedt met terugwerkende kracht in werking vanaf 1 januari 2018.</text:p>
      <text:p text:style-name="ifm_p_mt.3.7mm_indent.-7mm_mleft.7mm_ifm">2.<text:tab/>Deze regeling wordt aangehaald als: (Her)benoemingsbesluit leden Adviescommissie Permanente Educatie Wsnp.</text:p>
      <text:p text:style-name="ifm_p_mt.3.7mm_indent.-7mm_mleft.7mm_ifm">3.<text:tab/>De Benoemingsregeling adviescommissie permanente educatie (Staatscourant 2012, nr. 187) vervalt bij de inwerkingtreding van dit besluit.</text:p>
      <text:p text:style-name="ifm_p_font.italic_mt.3.7mm_ifm">
                  Utrecht,
                   28 maart 2018
               </text:p>
      <text:p text:style-name="ifm_p_font.italic_mt.3.7mm_ifm"><text:line-break/>J.H.<text:s/>Gerritsen,<text:line-break/>Algemeen directeur/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1129</text:span><text:tab/>17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1129</text:span><text:tab/>17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(Her)benoemingsbesluit leden Adviescommissie Permanente Educatie Wsnp</dc:title>
    <meta:user-defined meta:name="OVERHEID.ZelfstandigBestuursorgaan/DC.creator">Raden voor Rechtsbijstand (Cluster)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11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12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(Her)benoemingsbesluit leden Adviescommissie Permanente Educatie Wsnp</meta:user-defined>
    <meta:user-defined meta:name="DCTERMS.W3CDTF/DCTERMS.available">2018-04-17</meta:user-defined>
  </office:meta>
</office:document-meta>
</file>