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arissteeg ong. te Nederweert en Gabriëlweg 6 te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is op 13 maart 2018 door de gemeenteraad vastgesteld. Het betreft de gedeeltelijke herziening van het bestemmingsplan Buitengebied Nederweert.</text:p>
            <text:p text:style-name="common-al">Het bestemmingsplan verwijdert een intensieve veehouderijbestemming aan de Gabriëlweg 6. Ter plaatse vindt sloop plaats van de bedrijfsbebouwing en wordt de bedrijfswoning een burgerwoning. Op de Karissteeg ong, wordt een bouwvlak grondgebonden agrarisch bedrijf toegevoegd zonder bedrijfswoning. </text:p>
            <text:p text:style-name="common-al">Het kenmerk is NL.IMRO.0946.BPKarissteeg2017-VA01</text:p>
            <text:p text:style-name="common-al">U kunt de stukken inzien binnen zes weken na de dag van publicatie, van 13 april t/m 24 mei 2018 bij de centrale klantenbalie (iedere ochtend van 9.00 tot 12.30 en op donderdag van 16.30 tot 19.00) of op afspraak. Daarnaast is het plan gepubliceerd op <text:a xlink:href="http://www.ruimtelijkeplannen.nl/" xlink:type="simple">www.ruimtelijkeplannen.nl</text:a>. Er is een zienswijze ingediend tegen het ontwerp. Er is een voorwaarde toegevoegd over de sloop.                                     Verder is het plan ongewijzigd ten opzichte van het ontwerp.</text:p>
            <text:p text:style-name="common-al">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Esther van der Linden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2 april 2018</text:span>
            <text:span text:style-name="datum"/>
          </text:p>
          </text:section>
          <text:section text:name="ondertekening_id1-3-2-2-2">
            <text:p>De gemeenteraad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1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1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11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rissteeg ong. te Nederweert en Gabriëlweg 6 te Ospel</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113</meta:user-defined>
    <meta:user-defined meta:name="OVERHEIDop.StcrtID/DC.identifier">stcrt-2018-21113</meta:user-defined>
    <meta:user-defined meta:name="OVERHEID.TaxonomieBeleidsagenda/OVERHEID.category">Ruimte en infrastructuur | Organisatie en beleid</meta:user-defined>
    <meta:user-defined meta:name="OVERHEIDop.Ruimtelijkplan/OVERHEIDop.bekendmakingBetreffendePlan">NL.IMRO.0946.BPKarissteeg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PR 6</meta:user-defined>
    <meta:user-defined meta:name="OVERHEIDop.woonplaats">Ospel</meta:user-defined>
    <meta:user-defined meta:name="OVERHEIDop.straatnaam">Gabriëlweg</meta:user-defined>
    <meta:user-defined meta:name="OVERHEID.PostcodeHuisnummer/OVERHEIDop.postcodeHuisnummer">6031PH 4</meta:user-defined>
    <meta:user-defined meta:name="OVERHEIDop.woonplaats">Nederweert</meta:user-defined>
    <meta:user-defined meta:name="OVERHEIDop.straatnaam">Karis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383 369930</meta:user-defined>
    <meta:user-defined meta:name="OVERHEID.EPSG28992/DC.spatial">179211 367909</meta:user-defined>
    <meta:user-defined meta:name="OVERHEIDop.versieInformatie"/>
  </office:meta>
</office:document-meta>
</file>