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-tot het instellen van twee parkeerplaatsen op de Ritthemsestraat ter hoogte van huisnummer 2, voor het onmiddellijk laden en lossen van goederen, van kracht op zaterdag tussen 7.00 – 17.00, door het aanbrengen van bord E7 van bijlage 1 van het RVV 1990, met onderbord ‘zaterdag tussen 7.00 – 17.00’ en onderbord met twee pijlen, één wijzend naar linksonder en één wijzend naar rechtsonder.</text:p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18 april 2018 tot en met 30 mei 2018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10</text:span>
            <text:span text:style-name="nadrukcur"/>
            <text:span text:style-name="nadrukcur">april</text:span>
            <text:span text:style-name="nadrukcur"> 2018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1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11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11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8</meta:user-defined>
    <meta:user-defined meta:name="OVERHEIDop.publicationIssue">21111</meta:user-defined>
    <meta:user-defined meta:name="OVERHEIDop.StcrtID/DC.identifier">stcrt-2018-21111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eerste lid, van de Wegenverkeerswet 1994;1.0:c:BWBR0006622&amp;artikel=18&amp;lid=1&amp;g=2018-03-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8JR 2</meta:user-defined>
    <meta:user-defined meta:name="OVERHEIDop.woonplaats">Oost-Souburg</meta:user-defined>
    <meta:user-defined meta:name="OVERHEIDop.straatnaam">Ritthemsestraa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Situatietekening |exb-2018-22088</meta:user-defined>
    <meta:user-defined meta:name="OVERHEID.EPSG28992/DC.spatial">31122 387662</meta:user-defined>
    <meta:user-defined meta:name="OVERHEIDop.versieInformatie"/>
  </office:meta>
</office:document-meta>
</file>