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plaatsen opladen elektrische motorvoertuigen Zonnedauwlaan bij de kruising met de Madame Curi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16189             Documentnummer D-2018/088668</text:p>
            <text:p text:style-name="common-al">Burgemeester en wethouders van Aalsmeer besluiten om twee parkeerplaatsen in de parkeerhaven aan de noordwestkant van de Zonnedauwlaan ten noordoosten van de kruising met de Madame Curiestraat aan te wijzen als parkeerplaats voor het opladen van elektrische motorvoertuigen. De parkeerplaatsen mogen alleen gebruikt worden voor het opladen van deze elektrische motorvoertuigen. </text:p>
            <text:p text:style-name="common-al">Tevens trekken zij hun besluit van 4 december 2017, zaaknummer Z-2017/059561, waarinj zij twee parkeerplaatsen voor het opladen van elektrische motorvoertuigen op Krabbescheerhof hebben aangewezen, in.</text:p>
            <text:p text:style-name="common-al">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 zoals aangegeven op de bijgevoegde bebordingstekening R&amp;B-V-2018-28.</text:p>
            <text:p text:style-name="common-al">
            <text:span text:style-name="nadrukvet">Wettelijke grondslag</text:span>
          </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 (RVV 1990);</text:p>
              </text:list-item>
              <text:list-item text:style-override="id1-3-2-2-1-8-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De aangewezen parkeerplaatsen in de Zonnedauwlaan komen in de plaats van de twee bij hun besluit van 4 december 2017 aangewezen parkeerplaatsen op Krabbescheerhof. Deze parkeerplaatsen waren nog niet ingericht als laadplaats. Met de intrekking van hun besluit van 4 december 2017 vervalt op Krabbescheerhof de aanwijzing als parkeerplaatsen voor het opladen van elektrische motorvoertuigen en daarmee de uitvoering van dat verkeersbesluit. </text:p>
            <text:p text:style-name="common-al">Over het besluit heeft overleg plaatsgevonden met de verkeersadviseurs van de regiopolitie Amsterdam-Amstelland, die namens de korpschef optreden (art. 24 BABW).</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parkeerplaats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common-al">Digitaal bezwaar maken is ook mogelijk. Dit kan via www.aalsmeer.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20 maart 2018</text:p>
            <text:p text:style-name="common-al">Burgemeester en wethouders van de gemeente Aalsmeer,</text:p>
            <text:p text:style-name="common-al">namens dezen,</text:p>
            <text:p text:style-name="common-al">mr. ir. S.J. van Viegen</text:p>
            <text:p text:style-name="last-al">teamleid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7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7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7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parkeerplaatsen opladen elektrische motorvoertuigen Zonnedauwlaan bij de kruising met de Madame Curiestraat</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1071</meta:user-defined>
    <meta:user-defined meta:name="OVERHEIDop.StcrtID/DC.identifier">stcrt-2018-21071</meta:user-defined>
    <meta:user-defined meta:name="DCTERMS.alternative">Gemeente Aalsmeer - Aanwijzing parkeerplaatsen opladen elektrische motorvoertuigen - Zonnedauwlaan bij kruising met Madame Curie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3WB 44</meta:user-defined>
    <meta:user-defined meta:name="OVERHEIDop.woonplaats">Kudelstaart</meta:user-defined>
    <meta:user-defined meta:name="OVERHEIDop.straatnaam">Zonnedauw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Zonnedauwlaan|exb-2018-22066</meta:user-defined>
    <meta:user-defined meta:name="OVERHEID.EPSG28992/DC.spatial">111649 472515</meta:user-defined>
    <meta:user-defined meta:name="OVERHEIDop.versieInformatie"/>
  </office:meta>
</office:document-meta>
</file>