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 voor 1 woning, Bestevaerstraat 30,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3PA</text:p>
            <text:p text:style-name="common-al">
            <text:span text:style-name="nadrukvet">Bekendmaking besluit vaststelling hogere waarden Wet geluidhinder</text:span>
          </text:p>
            <text:p text:style-name="common-al"/>
            <text:p text:style-name="common-al">Burgemeester en wethouders van Alkmaar maken bekend dat zij hogere waarden Wet geluidhinder hebben vastgesteld, vanwege industrielawaai op geluidgezoneerd industrieterrein Overdie voor:</text:p>
            <text:p text:style-name="common-al"/>
            <text:p text:style-name="common-al">
            <text:span text:style-name="nadrukvet">Bestevaerstraat 30 te Alkmaar: </text:span>voor 1 woning </text:p>
            <text:p text:style-name="common-al">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voor 1 woning, Bestevaerstraat 30, Alkmaa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47</meta:user-defined>
    <meta:user-defined meta:name="OVERHEIDop.StcrtID/DC.identifier">stcrt-2018-21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87 514975</meta:user-defined>
    <meta:user-defined meta:name="OVERHEIDop.versieInformatie"/>
  </office:meta>
</office:document-meta>
</file>