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erleende omgevingsvergunningen, oprichten van een woning, Bestevaerstraat 34,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stevaerstraat 34 Alkmaar:</text:span> het oprichten van een woning.</text:p>
            <text:p text:style-name="common-al">  Datum einde beroepstermijn: 24 me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oprichten van een woning, Bestevaerstraat 34, Alkmaa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43</meta:user-defined>
    <meta:user-defined meta:name="OVERHEIDop.StcrtID/DC.identifier">stcrt-2018-21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6</meta:user-defined>
    <meta:user-defined meta:name="OVERHEIDop.woonplaats">Alkmaar</meta:user-defined>
    <meta:user-defined meta:name="OVERHEIDop.straatnaam">Besteva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476 514976</meta:user-defined>
    <meta:user-defined meta:name="OVERHEIDop.versieInformatie"/>
  </office:meta>
</office:document-meta>
</file>