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kroon week 15, Ontwerp uitgebreide omgevingsvergunning voor uitbreiding van de opslagruimte aan de Mieldijk 11, 1768 BV in Barsingerh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ekendmaking : Omgevingsvergunning Z-180369</text:span>
          </text:p>
            <text:p text:style-name="common-al">
            <text:span text:style-name="nadrukvet">Plaats : Barsingerhorn</text:span>
          </text:p>
            <text:p text:style-name="common-al">
            <text:span text:style-name="nadrukvet">Omschrijving : uitbreiding van de opslagruimt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liggen met ingang van 11 april 2018 tot en met 23 mei 2018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uitbreiding van de opslagruimte Mieldijk 11, 1768 BV in Barsingerhor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Team Vergunningen via telefoonnummer 088 – 321 5000. U kunt hiervoor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04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0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04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kroon week 15, Ontwerp uitgebreide omgevingsvergunning voor uitbreiding van de opslagruimte aan de Mieldijk 11, 1768 BV in Barsingerhor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1</meta:user-defined>
    <meta:user-defined meta:name="OVERHEIDop.publicationIssue">21040</meta:user-defined>
    <meta:user-defined meta:name="OVERHEIDop.StcrtID/DC.identifier">stcrt-2018-21040</meta:user-defined>
    <meta:user-defined meta:name="OVERHEID.TaxonomieBeleidsagenda/OVERHEID.category">Ruimte en infrastructuur | Organisatie en beleid</meta:user-defined>
    <meta:user-defined meta:name="OVERHEIDop.referentienummer">Z-180369</meta:user-defined>
    <meta:user-defined meta:name="DCTERMS.abstract">Ontwerp uitgebreide omgevingsvergunning voor uitbreiding van de opslag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</meta:user-defined>
    <meta:user-defined meta:name="OVERHEIDop.woonplaats">Westerland</meta:user-defined>
    <meta:user-defined meta:name="OVERHEIDop.straatnaam">Noorderbuu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 uitgebreide omgevingsvergunning|exb-2018-22034</meta:user-defined>
    <meta:user-defined meta:name="OVERHEID.EPSG28992/DC.spatial">123814 545618</meta:user-defined>
    <meta:user-defined meta:name="OVERHEIDop.versieInformatie"/>
  </office:meta>
</office:document-meta>
</file>