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Weerselo, Nijstadweg 11: bouwen bedrijfsgebouw en opslag/berg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Nijstadweg 11 </text:p>
                  </table:table-cell>
                  <table:table-cell table:style-name="entry" table:number-rows-spanned="1" table:number-columns-spanned="1">
                    <text:p text:style-name="table_al">het bouwen van een bedrijfsgebouw en een opslag / be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WEEPBNIJSTADWEG11-OW01" xlink:type="simple">NL.IMRO.1774.WEEPBNIJSTADWEG11-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0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0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Weerselo, Nijstadweg 11: bouwen bedrijfsgebouw en opslag/berging</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009</meta:user-defined>
    <meta:user-defined meta:name="OVERHEIDop.StcrtID/DC.identifier">stcrt-2018-21009</meta:user-defined>
    <meta:user-defined meta:name="OVERHEID.TaxonomieBeleidsagenda/OVERHEID.category">Ruimte en infrastructuur | Organisatie en beleid</meta:user-defined>
    <meta:user-defined meta:name="OVERHEIDop.referentienummer">NL.IMRO.1774.WEEPBNIJSTADWEG11-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771 485897</meta:user-defined>
    <meta:user-defined meta:name="OVERHEIDop.versieInformatie"/>
  </office:meta>
</office:document-meta>
</file>